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Industriestraat 1, 6905DG Zevenaar het verbouwen en uitbreiden van het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anuari 2024 een besluit genomen op de aanvraag met zaaknummer Z2023-00001513 voor een omgevingsvergunning op locatie Industriestraat 1, 6905DG Zevenaar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5 maart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6348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48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48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13</meta:user-defined>
    <dc:language>nl</dc:language>
    <meta:user-defined meta:name="OVERHEIDop.locatietype/OVERHEIDop.gebiedsmarkering">Punt</meta:user-defined>
    <meta:user-defined meta:name="DC.title">Kennisgeving besluit op aanvraag omgevingsvergunning Industriestraat 1, 6905DG Zevenaar het verbouwen en uitbreiden van het bedrijfsgebouw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348</meta:user-defined>
    <meta:user-defined meta:name="OVERHEIDop.GmbID/DC.identifier">gmb-2024-36348</meta:user-defined>
    <meta:user-defined meta:name="OVERHEIDop.versieInformatie"/>
  </office:meta>
</office:document-meta>
</file>