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Slotweg 42, 44, 46 en 48 en perceel noordzijde Lamoraalweg in Egmond aan den Hoef, het planologisch mogelijk maken van nieuwe functies, het bouwen van een bijgebouw, wijzigen van het gebruik en het aanleggen van 39 parkeerplaatsen (Z23 156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s://www.ruimtelijkeplannen.nl/view?planidn=NL.IMRO.0373.OVSlotwgLamoraalwg-C001" xlink:type="simple">https://www.ruimtelijkeplannen.nl/view?planidn=NL.IMRO.0373.OVSlotwgLamoraalwg-C001</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4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Slotweg 42, 44, 46 en 48 en perceel noordzijde Lamoraalweg in Egmond aan den Hoef, het planologisch mogelijk maken van nieuwe functies, het bouwen van een bijgebouw, wijzigen van het gebruik en het aanleggen van 39 parkeerplaatsen (Z23 156688)</meta:user-defined>
    <meta:user-defined meta:name="DCTERMS.W3CDTF/DCTERMS.available">2024-08-23</meta:user-defined>
    <meta:user-defined meta:name="DCTERMS.W3CDTF/OVERHEIDop.jaargang">2024</meta:user-defined>
    <meta:user-defined meta:name="OVERHEIDop.publicationIssue">363477</meta:user-defined>
    <meta:user-defined meta:name="OVERHEIDop.GmbID/DC.identifier">gmb-2024-363477</meta:user-defined>
    <meta:user-defined meta:name="OVERHEIDop.versieInformatie"/>
  </office:meta>
</office:document-meta>
</file>