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wijzigingen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het bepaalde in artikel 3:42 Algemene wet bestuursrecht en artikel 6 Bekendmakingswet maakt het college van Zundert bekend dat het in zijn vergadering van 2 juli 2024 de wijzigingen heeft vastgesteld van verschillende gemeenschappelijke regelingen. Dit nadat de raad hiervoor op 18 juni 2024 toestemming heeft verleen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gaat om de navolgende gemeenschappelijke regelingen:</text:p>
            <text:list text:style-name="id1-3-2-2-1-3">
              <text:list-item text:style-override="id1-3-2-2-1-3-1">
                <text:number>•</text:number>
                <text:p text:style-name="al">Geweld in Afhankelijkheidsrelaties en Meldpunt Crisiszorg West-Brabant</text:p>
              </text:list-item>
              <text:list-item text:style-override="id1-3-2-2-1-3-2">
                <text:number>•</text:number>
                <text:p text:style-name="al">Schoolverzuim en voortijdig schoolverlaten regio West-Brabant</text:p>
              </text:list-item>
              <text:list-item text:style-override="id1-3-2-2-1-3-3">
                <text:number>•</text:number>
                <text:p text:style-name="al">West-Brabants Archief</text:p>
              </text:list-item>
              <text:list-item text:style-override="id1-3-2-2-1-3-4">
                <text:number>•</text:number>
                <text:p text:style-name="al">Beschermd Wonen regio Breda</text:p>
              </text:list-item>
              <text:list-item text:style-override="id1-3-2-2-1-3-5">
                <text:number>•</text:number>
                <text:p text:style-name="al">Regio West-Brabant</text:p>
              </text:list-item>
              <text:list-item text:style-override="id1-3-2-2-1-3-6">
                <text:number>•</text:number>
                <text:p text:style-name="al">Omgevingsdienst Midden- en West-Brabant</text:p>
              </text:list-item>
              <text:list-item text:style-override="id1-3-2-2-1-3-7">
                <text:number>•</text:number>
                <text:p text:style-name="al">GGD West-Brabant</text:p>
              </text:list-item>
              <text:list-item text:style-override="id1-3-2-2-1-3-8">
                <text:number>•</text:number>
                <text:p text:style-name="al">Nazorg gesloten stortplaatsen Bavel-Dorst en Zevenbergen</text:p>
              </text:list-item>
              <text:list-item text:style-override="id1-3-2-2-1-3-9">
                <text:number>•</text:number>
                <text:p text:style-name="al">Veiligheidsregio Midden- en West-Brabant</text:p>
              </text:list-item>
              <text:list-item text:style-override="id1-3-2-2-1-3-10">
                <text:number>•</text:number>
                <text:p text:style-name="al">Intergemeentelijke Sociale Dienst Werkplein Hart van West-Brabant</text:p>
              </text:list-item>
              <text:list-item text:style-override="id1-3-2-2-1-3-11">
                <text:number>•</text:number>
                <text:p text:style-name="al">Regionale Ambulancevoorziening Brabant Midden-West-Noord</text:p>
              </text:list-item>
              <text:list-item text:style-override="id1-3-2-2-1-3-12">
                <text:number>•</text:number>
                <text:p text:style-name="al">WVS</text:p>
              </text:list-item>
              <text:list-item text:style-override="id1-3-2-2-1-3-13">
                <text:number>•</text:number>
                <text:p text:style-name="al">Belastingsamenwerking West-Brabant</text:p>
              </text:list-item>
            </text:list>
            <text:p text:style-name="al">Deze aanpassingen vloeien voort uit de wijziging van de Wet gemeenschappelijke regelingen per 1 juli 2022. </text:p>
            <text:p text:style-name="al"/>
            <text:p text:style-name="al">De wijzigingen treden in werking nadat voor iedere gemeenschappelijke regeling besluitvorming in voldoende deelnemende gemeenten heeft plaatsgevonden en na publicatie van elke gewijzigde regeling door het daartoe aangewezen gemeentebestuur. </text:p>
            <text:p text:style-name="al"/>
            <text:p text:style-name="al">Voor meer informatie kunt u contact opnemen met de gemeente Zundert, te bereiken via telefoonnummer 076-599 56 0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346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DC.source">artikel 3:42 van de Algemene wet bestuursrecht]|[1.0:c:BWBR0005537&amp;artikel=3%3A42&amp;g=2024-08-01</meta:user-defined>
    <meta:user-defined meta:name="DC.source">artikel 6 van de Bekendmakingswet]|[1.0:c:BWBR0004287&amp;artikel=6&amp;g=2024-01-01</meta:user-defined>
    <meta:user-defined meta:name="OVERHEIDop.referentienummer">ZD24045789</meta:user-defined>
    <dc:language>nl</dc:language>
    <meta:user-defined meta:name="OVERHEIDop.locatietype/OVERHEIDop.gebiedsmarkering">Gemeente</meta:user-defined>
    <meta:user-defined meta:name="DC.title">Vaststellen wijzigingen gemeenschappelijke regelin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3468</meta:user-defined>
    <meta:user-defined meta:name="OVERHEIDop.GmbID/DC.identifier">gmb-2024-363468</meta:user-defined>
    <meta:user-defined meta:name="OVERHEIDop.versieInformatie"/>
  </office:meta>
</office:document-meta>
</file>