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e Lespaullaan 7, 3602ZE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augustus 2024</text:p>
            <text:p text:style-name="common-al">Zaaknummer: Z2024-0000110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346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6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6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2</meta:user-defined>
    <meta:user-defined meta:name="DCTERMS.abstract">Betreft: Beschikking verlenging beslistermijn op locatie De Lespaullaan 7, 3602ZE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De Lespaullaan 7, 3602ZE Maarssen - het plaatsen van een dakkapel aan de voorzijde van de wonin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464</meta:user-defined>
    <meta:user-defined meta:name="OVERHEIDop.GmbID/DC.identifier">gmb-2024-363464</meta:user-defined>
    <meta:user-defined meta:name="OVERHEIDop.versieInformatie"/>
  </office:meta>
</office:document-meta>
</file>