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Oud Vellerseweg ongenummerd (naast 4) in Barneveld</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Afwijken van het omgevingsplan’ aan de Oud Vellerseweg ongenummerd (naast 4) in Barneveld. De aanvraag heeft het omgevingsloketnummer 2024022900501 (met zaaknummer 2024W00305) en heeft betrekking op een buitenplanse omgevingsplanactiviteit voor het toestaan van twee vrijstaande woningen.</text:p>
            <text:p text:style-name="common-al">Het college van burgemeester en wethouders heeft op 20 augustus 2024 besloten om de vergunning te verlenen met toepassing van artikel 5.1, lid 1 onder a van de Omgevingswet. De omgevingsvergunning wordt op 23 augustus aan de aanvrager verzonden.</text:p>
            <text:p text:style-name="common-al">U kunt het plan digitaal raadplegen via onderstaande link naar de bekendmaking. Heeft u vragen over het plan, dan kunt u individueel een afspraak maken via onze website <text:a xlink:href="https://afspraak.barneveld.nl/onderwerp/overige-informatie-omgevingsloket" xlink:type="simple">https://afspraak.barneveld.nl/onderwerp/overige-informatie-omgevingsloket</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 waar ook de relevante stukken van de omgevingsvergunning in te zien zijn.</text:p>
            <text:p text:style-name="common-al">(Mochten bovenstaande links niet werken, wilt u het dan melden bij <text:a xlink:href="mailto:rodigitaal@barneveld.nl" xlink:type="simple">rodigitaal@barneveld.nl</text:a>?)</text:p>
            <text:p text:style-name="common-al">Als u het niet eens bent met het besluit, dan kunt u binnen zes weken na verzending van de omgevingsvergunning een bezwaarschrift indienen. In het bezwaarschrift staat in elk geval:</text:p>
            <text:list text:style-name="id1-3-2-1-1-7">
              <text:list-item text:style-override="id1-3-2-1-1-7-1">
                <text:number>1.</text:number>
                <text:p text:style-name="al">de naam, het adres en de handtekening van de indiener;</text:p>
              </text:list-item>
              <text:list-item text:style-override="id1-3-2-1-1-7-2">
                <text:number>2.</text:number>
                <text:p text:style-name="al">de datum van het opstellen van het bezwaar;</text:p>
              </text:list-item>
              <text:list-item text:style-override="id1-3-2-1-1-7-3">
                <text:number>3.</text:number>
                <text:p text:style-name="al">de omschrijving en het kenmerk van het besluit (of voeg een kopie van het besluit toe);</text:p>
              </text:list-item>
              <text:list-item text:style-override="id1-3-2-1-1-7-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https://www.rechtspraak.nl/Organisatie-en contact/Rechtsgebieden/Bestuursrecht/Procedures/</text:p>
            <text:p text:style-name="common-al">Paginas/Voorlopig-voorziening.aspx. Gebruik daarbij uw elektronische handtekening (DigiD). Kijk op de genoemde site voor de precieze voorwaarden.</text:p>
            <text:p text:style-name="last-al">Barneveld, 22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346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7/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03.5001-0001</meta:user-defined>
    <meta:user-defined meta:name="OVERHEIDop.referentienummer">2024022900501</meta:user-defined>
    <dc:language>nl</dc:language>
    <meta:user-defined meta:name="DC.title">Verleende omgevingsvergunning Oud Vellerseweg ongenummerd (naast 4) in Barneveld</meta:user-defined>
    <meta:user-defined meta:name="OVERHEIDop.datumEindeReactietermijn">2024-10-05</meta:user-defined>
    <meta:user-defined meta:name="OVERHEIDop.TilID/OVERHEIDop.terinzageleggingOP">til-2024-25495</meta:user-defined>
    <meta:user-defined meta:name="OVERHEIDop.locatietype/OVERHEIDop.gebiedsmarkering">GeometrieRef</meta:user-defined>
    <meta:user-defined meta:name="DCTERMS.W3CDTF/DCTERMS.available">2024-08-22</meta:user-defined>
    <meta:user-defined meta:name="DCTERMS.W3CDTF/OVERHEIDop.jaargang">2024</meta:user-defined>
    <meta:user-defined meta:name="OVERHEIDop.externeBijlage">Plangrens BOPA Oud Vellerseweg ongenummerd|exb-2024-32822</meta:user-defined>
    <meta:user-defined meta:name="OVERHEIDop.publicationIssue">363463</meta:user-defined>
    <meta:user-defined meta:name="OVERHEIDop.GmbID/DC.identifier">gmb-2024-363463</meta:user-defined>
    <meta:user-defined meta:name="OVERHEIDop.versieInformatie"/>
  </office:meta>
</office:document-meta>
</file>