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kennisgeving besluit op het  tijdelijk opvangen van Oekraïnse vluchtelingen, Retraitehuisweg 6, 7625SL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4 een besluit genomen op de aanvraag met zaaknummer Z2024-00000190 voor het tijdelijk opvangen van Oekraïnse vluchtelingen op locatie Retraitehuisweg 6, 7625SL Zenderen. De tijdelijke vergunning is verleend tot 13 april 2025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 augustus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6346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6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6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90</meta:user-defined>
    <meta:user-defined meta:name="DCTERMS.abstract">Betreft: Regulier Besluit op locatie Retraitehuisweg 6, 7625SL Zenderen</meta:user-defined>
    <dc:language>nl</dc:language>
    <meta:user-defined meta:name="OVERHEIDop.locatietype/OVERHEIDop.gebiedsmarkering">Vlak</meta:user-defined>
    <meta:user-defined meta:name="DC.title">Rectificatie kennisgeving besluit op het  tijdelijk opvangen van Oekraïnse vluchtelingen, Retraitehuisweg 6, 7625SL Zender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3460</meta:user-defined>
    <meta:user-defined meta:name="OVERHEIDop.GmbID/DC.identifier">gmb-2024-363460</meta:user-defined>
    <meta:user-defined meta:name="OVERHEIDop.versieInformatie"/>
  </office:meta>
</office:document-meta>
</file>