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Eik (quercus robus)) op de locatie Lammetjeswiel bij de ingang van het voedselbos    Alblasserdam zaaknummer Z-24-438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Eik (quercus robus)) op de locatie Lammetjeswiel bij de ingang van het voedselbos te Alblasserdam</text:span>
          </text:p>
            <text:p text:style-name="common-al">De gemeente Alblasserdam heeft een vergunning verleend. De gemeente geeft hiermee toestemming voor het vellen of doen vellen van een houtopstand (Eik (quercus robus)) op de locatie Lammetjeswiel bij de ingang van het voedselbos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4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Eik (quercus robus)) op de locatie Lammetjeswiel bij de ingang van het voedselbos    Alblasserdam zaaknummer Z-24-438681</meta:user-defined>
    <meta:user-defined meta:name="DCTERMS.W3CDTF/DCTERMS.available">2024-01-23</meta:user-defined>
    <meta:user-defined meta:name="DCTERMS.W3CDTF/OVERHEIDop.jaargang">2024</meta:user-defined>
    <meta:user-defined meta:name="OVERHEIDop.publicationIssue">36346</meta:user-defined>
    <meta:user-defined meta:name="OVERHEIDop.GmbID/DC.identifier">gmb-2024-36346</meta:user-defined>
    <meta:user-defined meta:name="OVERHEIDop.versieInformatie"/>
  </office:meta>
</office:document-meta>
</file>