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etuitbreiding i.v.m. verzwaring huisaansluiting, Groeneweg 58 t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Netuitbreiding i.v.m. verzwaring huisaansluiting' op de locatie Groeneweg 58 te Bocholtz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47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5 augustus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6345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5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5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2</meta:user-defined>
    <meta:user-defined meta:name="DCTERMS.abstract">Betreft: aanvraag op locatie Groeneweg 58 te Bocholtz</meta:user-defined>
    <dc:language>nl</dc:language>
    <meta:user-defined meta:name="OVERHEIDop.locatietype/OVERHEIDop.gebiedsmarkering">Vlak</meta:user-defined>
    <meta:user-defined meta:name="DC.title">Aanvraag vergunning voor Netuitbreiding i.v.m. verzwaring huisaansluiting, Groeneweg 58 te Bocholtz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453</meta:user-defined>
    <meta:user-defined meta:name="OVERHEIDop.GmbID/DC.identifier">gmb-2024-363453</meta:user-defined>
    <meta:user-defined meta:name="OVERHEIDop.versieInformatie"/>
  </office:meta>
</office:document-meta>
</file>