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41c2729a-95aa-4150-a911-b0893e31c225.png" manifest:media-type="image/x-eps"/>
  <manifest:file-entry manifest:full-path="Pictures/afb1i4b850119-a489-4c32-bcd3-f446c03398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 voor politie Dorpspl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dat het Dorpsplein gelegen is binnen de bebouwde kom van Groesbeek;</text:p>
            <text:p text:style-name="al">dat het Dorpsplein in beheer is bij de gemeente Berg en Dal;</text:p>
            <text:p text:style-name="al">dat het Dorpsplein een weg is als bedoeld in artikel 18, lid 1 onder d van de WVW 1994;</text:p>
            <text:p text:style-name="al">dat gelet op dit artikel het College van Burgemeester en Wethouders van Berg en Dal bevoegd is verkeersbesluiten te nemen voor deze weg;</text:p>
            <text:p text:style-name="al">dat de hiervoor genoemde bevoegdheid gemandateerd is aan de teamleider Beheer Openbare Ruimte;</text:p>
            <text:p text:style-name="al">dat er reeds een parkeerplaats is gereserveerd voor politie aan het Dorpsplein aan de achterkant van het gemeentehuis;</text:p>
            <text:p text:style-name="al">dat deze parkeerplaats nodig is ten behoeve van het met spoed uit kunnen rukken met de politie;</text:p>
            <text:p text:style-name="al">dat er door toename van capaciteit een tweede parkeerplaats benodigd is;</text:p>
            <text:p text:style-name="al">dat gelet op artikel 2 van de WVW 1994 de verkeersmaatregel strekt tot het voorkomen of beperken van door het verkeer veroorzaakte overlast, hinder of schade alsmede de gevolgen voor het milieu, bedoeld in de Wet milieubeheer;</text:p>
            <text:p text:style-name="al">dat gelet op artikel 2 van de WVW 1994 het zoveel mogelijk waarborgen van de vrijheid van het verkeer in geding komt bij het treffen van deze verkeersmaatregel;</text:p>
            <text:p text:style-name="al">dat gelet op voorgaande overwegingen het zoveel mogelijk waarborgen van de vrijheid van het verkeer van ondergeschikt belang wordt geacht; </text:p>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p text:style-name="al">
            <text:span text:style-name="nadrukvet">Besluit:</text:span>
          </text:p>
            <text:p text:style-name="al">Het College van Burgemeester en Wethouders van de gemeente Berg en Dal besluit:</text:p>
            <text:list text:style-name="id1-3-2-2-1-23">
              <text:list-item text:style-override="id1-3-2-2-1-23-1">
                <text:number>•</text:number>
                <text:p text:style-name="al">Tot het reserveren van een extra parkeerplaats voor de politie nabij het gemeentehuis.</text:p>
              </text:list-item>
              <text:list-item text:style-override="id1-3-2-2-1-23-2">
                <text:number>•</text:number>
                <text:p text:style-name="al">Dit wordt gedaan middels het plaatsen van het onderbord OB504 onder het huidige verkeersbord E8I.</text:p>
              </text:list-item>
            </text:list>
            <text:p text:style-name="al"/>
            <text:p text:style-name="al">Namens het College van Burgemeester en Wethouders,</text:p>
            <text:p text:style-name="al">
            <draw:frame><draw:text-box><text:section text:name="plaatje_id1-3-2-2-1-26-1" text:style-name="plaatje">
              <text:p text:style-name="illustratie_id1-3-2-2-1-26-1-1"><draw:frame draw:style-name="illustratie_id1-3-2-2-1-26-1-1" text:anchor-type="paragraph" svg:width="36mm" svg:height="21.299999999999997mm"><draw:image xlink:href="Pictures/Kim_Jansseni41c2729a-95aa-4150-a911-b0893e31c225.png" xlink:type="simple"/></draw:frame></text:p>
            </text:section></draw:text-box></draw:frame>
          </text:p>
            <text:p text:style-name="al">Teamleider Beheer Openbare Ruimte</text:p>
            <text:p text:style-name="al"/>
            <text:p text:style-name="al"/>
            <text:p text:style-name="al">
            <text:span text:style-name="nadrukvet"/>
          </text:p>
            <text:p text:style-name="al">
            <text:span text:style-name="nadrukvet">Situatieschets:</text:span>
          </text:p>
            <text:p text:style-name="al">
            <draw:frame><draw:text-box><text:section text:name="plaatje_id1-3-2-2-1-32-1" text:style-name="plaatje">
              <text:p text:style-name="illustratie_id1-3-2-2-1-32-1-1"><draw:frame draw:style-name="illustratie_id1-3-2-2-1-32-1-1" text:anchor-type="paragraph" svg:width="153mm" svg:height="73.03584905660378mm"><draw:image xlink:href="Pictures/afb1i4b850119-a489-4c32-bcd3-f446c0339857.png" xlink:type="simple"/></draw:frame></text:p>
            </text:section></draw:text-box></draw:frame>
          </text:p>
            <text:p text:style-name="al"/>
            <text:p text:style-name="al">
            <text:span text:style-name="nadrukvet">Bezwaarclausule:</text:span>
          </text:p>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span text:style-name="nadrukvet">Inzage: </text:span>
          </text:p>
            <text:p text:style-name="al">Het verkeersbesluit ligt ter inzage voor een periode van zes weken vanaf de publicatiedatum. Het besluit is voor iedereen in te zien bij het CCB van de gemeente Berg en Dal. Voor meer informatie over dit besluit kunt u contact opnemen met het CC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344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4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4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meta:user-defined meta:name="OVERHEIDop.referentienummer">Z-24-109867</meta:user-defined>
    <dc:language>nl</dc:language>
    <meta:user-defined meta:name="OVERHEIDop.locatietype/OVERHEIDop.gebiedsmarkering">Weg</meta:user-defined>
    <meta:user-defined meta:name="DC.title">Verkeersbesluit reserveren parkeerplaats voor politie Dorpsplein</meta:user-defined>
    <meta:user-defined meta:name="DCTERMS.W3CDTF/DCTERMS.available">2024-08-26</meta:user-defined>
    <meta:user-defined meta:name="DCTERMS.W3CDTF/OVERHEIDop.jaargang">2024</meta:user-defined>
    <meta:user-defined meta:name="OVERHEIDop.publicationIssue">363445</meta:user-defined>
    <meta:user-defined meta:name="OVERHEIDop.GmbID/DC.identifier">gmb-2024-363445</meta:user-defined>
    <meta:user-defined meta:name="OVERHEIDop.versieInformatie"/>
  </office:meta>
</office:document-meta>
</file>