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azomerfeestweek 7 tm 15-9-2024, diverse locaties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4 besloten de evenementenvergunning voor de organisatie van de nazomerfeestweek van 7 tot en met 15 september 2024 op diverse locaties in de binnenstad te Purmerend en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4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29</meta:user-defined>
    <meta:user-defined meta:name="DCTERMS.abstract">Betreft:  besluit op locatie Koe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nazomerfeestweek 7 tm 15-9-2024, diverse locaties, Purmerend</meta:user-defined>
    <meta:user-defined meta:name="OVERHEIDop.datumEindeReactietermijn">2024-10-01</meta:user-defined>
    <meta:user-defined meta:name="OVERHEIDop.terinzageleggingBG">https://jeleefomgeving.nl/inzien/001801582/1e2e08fd-5ef6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41</meta:user-defined>
    <meta:user-defined meta:name="OVERHEIDop.GmbID/DC.identifier">gmb-2024-363441</meta:user-defined>
    <meta:user-defined meta:name="OVERHEIDop.versieInformatie"/>
  </office:meta>
</office:document-meta>
</file>