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Achterhoek – gemeente Montferland</text:p>
      <text:section text:name="regeling_id1-3-2" text:style-name="regeling">
        <text:section text:name="aanhef_id1-3-2-1" text:style-name="aanhef">
          <text:section text:name="preambule_id1-3-2-1-1" text:style-name="preambule">
            <text:p text:style-name="al">
            <text:span text:style-name="nadrukvet">Burgemeester en wethouders van Montferland</text:span>
          </text:p>
            <text:p text:style-name="al"/>
            <text:p text:style-name="al">
            <text:span text:style-name="nadrukvet">Gelet op de artikelen 10.3 en 10.4 van de Algemene wet bestuursrecht</text:span>
          </text:p>
            <text:p text:style-name="al"/>
            <text:p text:style-name="al">
            <text:span text:style-name="nadrukvet">B E S L U I T E N</text:span>
          </text:p>
            <text:p text:style-name="al"/>
            <text:p text:style-name="al">
            <text:span text:style-name="nadrukvet">Het volgende mandaat aan de Omgevingsdienst Achterhoek vast te stellen.</text:span>
          </text:p>
            <text:p text:style-name="al"/>
            <text:p text:style-name="al">
            <text:span text:style-name="nadrukvet">Mandaatbesluit Omgevingsdienst Achterhoek – gemeente Montf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Montferland;</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Achterhoek;</text:p>
              </text:list-item>
              <text:list-item text:style-override="id1-3-2-2-1-3-4">
                <text:number>d.</text:number>
                <text:p text:style-name="al">Lijst van bevoegdheden: het als bijlage bij dit mandaatbesluit behorende overzicht, waarop het bestuursorgaan heeft aangekruist welke (categorieën van) bevoegdheden zijn gemandateerd;</text:p>
              </text:list-item>
              <text:list-item text:style-override="id1-3-2-2-1-3-5">
                <text:number>e.</text:number>
                <text:p text:style-name="al">Machtiging: de bevoegdheid om namens het bevoegde gezag feitelijke handelingen te verrichten die niet vallen onder de definitie van mandaat als bedoeld in sub f van dit artikel of volmacht als bedoeld in sub j van dit artikel;</text:p>
              </text:list-item>
              <text:list-item text:style-override="id1-3-2-2-1-3-6">
                <text:number>f.</text:number>
                <text:p text:style-name="al">Mandaat: de bevoegdheid om namens het bevoegde gezag besluiten als bedoeld in artikel 1:3 van de Awb te nemen, alsmede de noodzakelijke feitelijke handelingen in het kader van de voorbereiding, bekendmaking en uitvoering daarvan te verrichten;</text:p>
              </text:list-item>
              <text:list-item text:style-override="id1-3-2-2-1-3-7">
                <text:number>g.</text:number>
                <text:p text:style-name="al">Omgevingsdienst: omgevingsdienst Achterhoek;</text:p>
              </text:list-item>
              <text:list-item text:style-override="id1-3-2-2-1-3-8">
                <text:number>h.</text:number>
                <text:p text:style-name="al">ondermandaat: de figuur dat de gemandateerde op zijn beurt mandaat verleent aan een ander;</text:p>
              </text:list-item>
              <text:list-item text:style-override="id1-3-2-2-1-3-9">
                <text:number>i.</text:number>
                <text:p text:style-name="al">Plaatsvervangend directeur: degene die op grond van begroting is aangewezen om de directeur te vervangen bij diens verhindering of ontstentenis;</text:p>
              </text:list-item>
              <text:list-item text:style-override="id1-3-2-2-1-3-10">
                <text:number>j.</text:number>
                <text:p text:style-name="al">Volmacht: de bevoegdheid om namens het bevoegde gezag privaatrechtelijke rechtshandelingen te verrichten, alsmede de noodzakelijke feitelijke handelingen in het kader van de voorbereiding en uitvoering daarva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in de lijst van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text:p>
              </text:list-item>
              <text:list-item text:style-override="id1-3-2-2-3-4">
                <text:number>3.</text:number>
                <text:p text:style-name="al">De directeur stemt in met de gemandateerde bevoegdheden. Instemming geschiedt schriftelijk.</text:p>
              </text:list-item>
            </text:list>
          </text:section>
          <text:section text:name="artikel_id1-3-2-2-4" text:style-name="artikel">
            <text:p text:style-name="artikel_kop_titel"><text:span text:style-name="artikel_kop_label">Artikel</text:span> <text:span text:style-name="artikel_kop_nr">4</text:span> Ondermandaat en vervanging</text:p>
            <text:list text:style-name="id1-3-2-2-4-2">
              <text:list-item text:style-override="id1-3-2-2-4-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text:p>
              </text:list-item>
              <text:list-item text:style-override="id1-3-2-2-4-3">
                <text:number>2.</text:number>
                <text:p text:style-name="al">Op het ondermandaat zijn de bepalingen van dit besluit, met uitzondering van het vorige lid, van overeenkomstige toepassing.</text:p>
              </text:list-item>
              <text:list-item text:style-override="id1-3-2-2-4-4">
                <text:number>3.</text:number>
                <text:p text:style-name="al">In de gevallen waarin de plaatsvervangend directeur de directeur vervangt wegens verhindering of ontstentenis, beschikt deze krachtens dit besluit over dezelfde bevoegdheden als de directeur.</text:p>
              </text:list-item>
            </text:list>
          </text:section>
          <text:section text:name="artikel_id1-3-2-2-5" text:style-name="artikel">
            <text:p text:style-name="artikel_kop_titel"><text:span text:style-name="artikel_kop_label">Artikel</text:span> <text:span text:style-name="artikel_kop_nr">5</text:span> Voorschriften, instructies en begrenzing</text:p>
            <text:list text:style-name="id1-3-2-2-5-2">
              <text:list-item text:style-override="id1-3-2-2-5-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5-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5-4">
                <text:number>3.</text:number>
                <text:p text:style-name="al">Voorzover de algemene instructies niet in dit besluit zijn opgenomen, worden deze op schrift gesteld in een afzonderlijke mandaatinstructie. </text:p>
              </text:list-item>
              <text:list-item text:style-override="id1-3-2-2-5-5">
                <text:number>4.</text:number>
                <text:p text:style-name="al">Indien instructies per geval worden gegeven, geschiedt dit schriftelijk en op een zodanig tijdstip dat de inachtneming of tijdige verdaging van beslistermijnen gewaarborgd wordt.</text:p>
              </text:list-item>
              <text:list-item text:style-override="id1-3-2-2-5-6">
                <text:number>5.</text:number>
                <text:p text:style-name="al">De volgende algemene instructies gelden voor de directeur:</text:p>
                <text:list text:style-name="id1-3-2-2-5-6-3">
                  <text:list-item text:style-override="id1-3-2-2-5-6-3-1">
                    <text:number>a.</text:number>
                    <text:p text:style-name="al">De directeur mag enkel van het mandaat gebruik maken, indien het bestuursorgaan de gemandateerde bevoegdheid in de dienstverleningsovereenkomst, als af te nemen product in het werkprogramma en/of maat- en meerwerkopdracht heeft opgenomen; </text:p>
                  </text:list-item>
                  <text:list-item text:style-override="id1-3-2-2-5-6-3-2">
                    <text:number>b.</text:number>
                    <text:p text:style-name="al">Indien een besluit op bezwaar betreft, is geen mandaat verleend aan de functie die het primaire besluit heeft genomen. </text:p>
                  </text:list-item>
                </text:list>
              </text:list-item>
              <text:list-item text:style-override="id1-3-2-2-5-7">
                <text:number>6.</text:number>
                <text:p text:style-name="al">De omvang van de door het bestuursorgaan aan de directeur verleende mandaten kan ook anderszins begrensd worden dan bepaald in het vorige lid. Dit geschiedt door vermelding in het betreffende mandaat in de kolom aangeduid met ‘begrenzing’.</text:p>
              </text:list-item>
            </text:list>
          </text:section>
          <text:section text:name="artikel_id1-3-2-2-6" text:style-name="artikel">
            <text:p text:style-name="artikel_kop_titel"><text:span text:style-name="artikel_kop_label">Artikel</text:span> <text:span text:style-name="artikel_kop_nr">6</text:span> Informatieverstrekking</text:p>
            <text:list text:style-name="id1-3-2-2-6-2">
              <text:list-item text:style-override="id1-3-2-2-6-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6-2-3">
                  <text:list-item text:style-override="id1-3-2-2-6-2-3-1">
                    <text:number>a.</text:number>
                    <text:p text:style-name="al">de maatschappelijke, beleidsmatige, juridische of financiële omstandigheden daartoe aanleiding geven;</text:p>
                  </text:list-item>
                  <text:list-item text:style-override="id1-3-2-2-6-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p text:style-name="al">In dat geval lichten partijen elkaar over en weer op een zodanig tijdstip in dat de inachtneming of tijdige verdaging van beslistermijnen gewaarborgd wordt.</text:p>
              </text:list-item>
              <text:list-item text:style-override="id1-3-2-2-6-3">
                <text:number>2.</text:number>
                <text:p text:style-name="al">Het niet-voldoen aan de in het vorige lid genoemde verplichting doet niet af aan de rechtsgeldigheid van een krachtens mandaat genomen besluit.</text:p>
              </text:list-item>
              <text:list-item text:style-override="id1-3-2-2-6-4">
                <text:number>3.</text:number>
                <text:p text:style-name="al">Inlichtingen kunnen zowel mondeling als schriftelijk worden gegeven.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ij de uitoefening van een mandaat worden uitgaande stukken als volgt ondertekend: “Namens het college van burgemeester en wethouders van Montferland, [naam directeur], directeur omgevingsdienst Achterhoek”, danwel “Namens de burgemeester van Montferland”.</text:p>
              </text:list-item>
              <text:list-item text:style-override="id1-3-2-2-7-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dag na bekendmaking.</text:p>
              </text:list-item>
              <text:list-item text:style-override="id1-3-2-2-8-3">
                <text:number>2.</text:number>
                <text:p text:style-name="al">Met ingang van de inwerkingtreding van dit besluit worden alle eerder genomen besluiten waarin algemeen mandaat is verleend aan de directeur ingetrokken.</text:p>
              </text:list-item>
              <text:list-item text:style-override="id1-3-2-2-8-4">
                <text:number>3.</text:number>
                <text:p text:style-name="al">Met dien verstande dat besluiten door de directeur namens het college van burgemeester en wethouders en/of de burgemeester van de gemeente Montferland genomen besluiten op basis van mandaatbesluit 2013 van kracht blijven.</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besluit Omgevingsdienst Achterhoek 2023. </text:p>
          </text:section>
        </text:section>
        <text:section text:name="regeling-sluiting_id1-3-2-3" text:style-name="regeling-sluiting">
          <text:section text:name="ondertekening_id1-3-2-3-1">
            <text:p><text:span text:style-name="functie">Aldus besloten op 12 december 2023 te Didam,</text:span></text:p>
          </text:section>
          <text:section text:name="ondertekening_id1-3-2-3-2">
            <text:p><text:span text:style-name="functie"/></text:p>
            <text:p><text:span text:style-name="functie">Burgemeester en wethouders van gemeente,</text:span></text:p>
          </text:section>
          <text:section text:name="ondertekening_id1-3-2-3-3">
            <text:p><text:span text:style-name="functie"/></text:p>
            <text:p><text:span text:style-name="functie">B. Booltink</text:span></text:p>
            <text:p><text:span text:style-name="functie">Secretaris</text:span></text:p>
          </text:section>
          <text:section text:name="ondertekening_id1-3-2-3-4">
            <text:p><text:span text:style-name="functie"/></text:p>
            <text:p><text:span text:style-name="functie">H.H. de Vries</text:span></text:p>
            <text:p><text:span text:style-name="functie">Burgemeester</text:span></text:p>
          </text:section>
          <text:section text:name="ondertekening_id1-3-2-3-5">
            <text:p><text:span text:style-name="functie"/></text:p>
            <text:p><text:span text:style-name="functie">H.H. de Vries,</text:span></text:p>
            <text:p><text:span text:style-name="functie">Burgemeester</text:span></text:p>
          </text:section>
          <text:section text:name="ondertekening_id1-3-2-3-6">
            <text:p><text:span text:style-name="functie"/></text:p>
            <text:p><text:span text:style-name="functie">Ingestemd met gemandateerde bevoegdheden</text:span></text:p>
            <text:p><text:span text:style-name="functie">……………………………………</text:span></text:p>
          </text:section>
          <text:section text:name="ondertekening_id1-3-2-3-7">
            <text:p><text:span text:style-name="functie"/></text:p>
            <text:p><text:span text:style-name="functie">Petra G.M. van Oosterbosch</text:span></text:p>
            <text:p><text:span text:style-name="functie">directeur Omgevingsdienst Achterhoek</text:span></text:p>
          </text:section>
        </text:section>
        <text:section text:name="bijlage_id1-3-2-4" text:style-name="bijlage">
          <text:p text:style-name="bijlage_top"/>
          <text:p text:style-name="hoofdstuk_kop"><text:span text:style-name="label">Bijlage</text:span> <text:span text:style-name="nr">2</text:span> </text:p>
          <text:p text:style-name="al"/>
          <text:p text:style-name="al">
          <text:span text:style-name="nadrukvet">TOELICHTING</text:span>
        </text:p>
          <text:p text:style-name="al"/>
          <text:p text:style-name="al">
          <text:span text:style-name="nadrukvet">Algemeen</text:span>
        </text:p>
          <text:p text:style-name="al">De Omgevingswet treedt per 1 januari 2024 in werking. Om deze reden dient het mandaatbesluit uit 2013 te worden herijkt. Vanaf 1 januari a.s. gelden nieuwe rijks- en decentrale regels over de fysieke leefomgeving. De Omgevingswet bundelt niet alleen regels uit verschillende wetten, maar brengt ook inhoudelijke en procedurele wijzigingen aan. Bovendien vindt een decentralisatieslag plaats. In plaats van het rijk wordt de gemeenteraad onder de Omgevingswet regelgever over bepaalde onderwerpen die nu nog in rijksregels zijn vastgelegd. </text:p>
          <text:p text:style-name="al"/>
          <text:p text:style-name="al">Het mandaat uit 2013 met de lijst van bevoegdheden was gedetailleerd opgesteld. Dit hield in dat de omgevingsdienst alleen mandaat heeft voor de bevoegdheden die expliciet in de mandaatbesluiten aangekruist zijn. </text:p>
          <text:p text:style-name="al"/>
          <text:p text:style-name="al">Dit mandaat is minder gedetailleerd opgesteld. Dit houdt in dat in de kruisjeslijst volledige wet- en regelgeving wordt gemandateerd en uitsluitend expliciet wordt genoemd waar geen mandaat wordt verleend. </text:p>
          <text:p text:style-name="al"/>
          <text:p text:style-name="al">Dit heeft als voordeel dat bij een wijziging van het takenpakket uitsluitend een wijziging in het werkprogramma nodig is. Daarbij worden de termijnen onder de Omgevingswet veelal korter. Een flexibeler mandaatbesluit voorkomt mogelijke overschrijding van deze termijnen, omdat er bij onduidelijkheid waar een taak belegd is, er geen extra (mandaat)besluit door het college hoeft te worden genomen. Tevens beschikt iedere gemeente bij de inwerkingtreding van de Omgevingswet van rechtswege over een set bruidsschatregels als onderdeel van het omgevingsplan. Bij de overgang van de bruidsschatregels naar eigen Omgevingsplanregels, zal steeds het mandaatbesluit door de colleges moeten worden geactualiseerd. Een breed mandaat scheelt veel besluitvorming door de colleges, omdat niet naar specifieke regelgeving wordt verwezen. </text:p>
          <text:p text:style-name="al"/>
          <text:p text:style-name="al">Hierbij moet wel worden opgemerkt. Het werkprogramma blijft altijd leidend, wat betreft de omvang van het takenpakket van de omgevingsdienst. Louter de grondslag voor het doen uitvoeren van de taken is gelegen in het mandaat. Een breder mandaat heeft nimmer een wijziging in het takenpakket van de omgevingsdienst als effect. Daarbij is het uitgangspunt dat de kruisjeslijst beleidsneutraal t.o.v. het voorgaande mandaat is overgezet. </text:p>
          <text:p text:style-name="al"/>
          <text:p text:style-name="al">Het mandaatbesluit en bijbehorende kruisjeslijst is gezamenlijk, in samenwerking met Hekkelman Advocaten, door de zeven Gelderse Omgevingsdiensten ontwikkeld. Hierdoor is het mogelijk dat er bevoegdheden in het format zijn opgenomen, die niet van toepassing voor het desbetreffende bevoegd gezag zijn. Met nadruk wordt vermeld dat het een gezamenlijk format betreft en geen uniform inhoudelijk mandaat. Dit laatste is niet aan de orde: elke partner dient zelf te kunnen besluiten welk mandaat aan de omgevingsdienst wordt verstrekt. Daarin wordt niet getreden. </text:p>
          <text:p text:style-name="al"/>
          <text:p text:style-name="al">
          <text:span text:style-name="nadrukcur">Artikelsgewijze toelichting</text:span>
        </text:p>
          <text:p text:style-name="al"/>
          <text:p text:style-name="al">
          <text:span text:style-name="nadrukvet">Artikel 1 Begripsbepalingen</text:span>
        </text:p>
          <text:p text:style-name="al">Dit artikel bevat een omschrijving van de belangrijkste begrippen die in het mandaatbesluit worden gebruikt.</text:p>
          <text:p text:style-name="al"/>
          <text:p text:style-name="al">
          <text:span text:style-name="nadrukcur">Begrippen bestuursorgaan en Directeur</text:span>
        </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
          <text:span text:style-name="nadrukcur">Begrip mandaat</text:span>
        </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text:p>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text:p>
          <text:p text:style-name="al"/>
          <text:p text:style-name="al">
          <text:span text:style-name="nadrukcur">Begrip volmacht</text:span>
        </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text:p>
          <text:p text:style-name="al"/>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text:p>
          <text:p text:style-name="al"/>
          <text:p text:style-name="al">In het vervolg van deze toelichting wordt verder uitsluitend over mandaat gesproken, tenzij er specifiek aanleiding is om over volmacht te spreken.</text:p>
          <text:p text:style-name="al"/>
          <text:p text:style-name="al">
          <text:span text:style-name="nadrukcur">Begrip machtiging</text:span>
        </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text:p>
          <text:p text:style-name="al"/>
          <text:p text:style-name="al">In het vervolg van deze toelichting wordt verder uitsluitend over mandaat gesproken, tenzij er specifiek aanleiding is om over machtiging te spreken.</text:p>
          <text:p text:style-name="al"/>
          <text:p text:style-name="al">
          <text:span text:style-name="nadrukvet">Artikel 2 Schakelbepaling</text:span>
        </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
          <text:span text:style-name="nadrukvet">Artikel 3 Gemandateerde bevoegdheden</text:span>
        </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d is (zie de laatste kolom ‘begrenzing’ van het mandaatregister). Ook naar buiten toe dient het mandaatregister als legitimatie.</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text:p>
          <text:p text:style-name="al"/>
          <text:p text:style-name="al">
          <text:span text:style-name="nadrukvet">Artikel 4 </text:span>
          <text:span text:style-name="nadrukvet">Ondermandaat</text:span>
          <text:span text:style-name="nadrukvet"> en vervanging</text:span>
        </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text:p>
          <text:p text:style-name="al"/>
          <text:p text:style-name="al">
          <text:span text:style-name="nadrukvet">Artikel 5 Voorschriften, instructie en begrenzing </text:span>
        </text:p>
          <text:p text:style-name="al">Lid 1 en 2 geven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Uit artikel 10:3 Awb volgt dat mandaatverlening niet toegestaan is, indien dit bij wettelijk voorschrift is bepaald of de aard van de bevoegdheid in verband met de zwaarte van de bevoegdheid en/of de positie van de gemandateerde zich tegen mandaatverlening verzet.</text:p>
          <text:p text:style-name="al"/>
          <text:p text:style-name="al">Lid 2 geeft aan dat aan de directeur algemene instructies en instructies per geval kunnen worden meegegeven. Aan de verlening van mandaat is inherent dat de mandaatgever bevoegd is aan de gemandateerde per individueel geval of in het algemeen instructies te geven ter zake van de uitoefening van de gemandateerde bevoegdheid (art. 10:6 Awb).</text:p>
          <text:p text:style-name="al"/>
          <text:p text:style-name="al">De volgende algemene instructies zijn aan het mandaat aan de directeur meegegeven:</text:p>
          <text:list text:style-name="id1-3-2-4-71">
            <text:list-item text:style-override="id1-3-2-4-71-1">
              <text:number>•</text:number>
              <text:p text:style-name="al">
              <text:span text:style-name="nadrukcur">Politiek en bestuurlijk gevoelige besluiten</text:span>
            </text:p>
              <text:p text:style-name="al">Bij een politiek of bestuurlijk gevoelig besluit, wenst het bestuursorgaan dat de omgevingsdienst, voordat het besluit wordt genomen, overleg voert. </text:p>
            </text:list-item>
            <text:list-item text:style-override="id1-3-2-4-71-2">
              <text:number>•</text:number>
              <text:p text:style-name="al">
              <text:span text:style-name="nadrukcur">Takenpakket </text:span>
            </text:p>
              <text:p text:style-name="al">Het op basis van de dienstverleningsovereenkomst ingebrachte takenpakket en het jaarlijks opgestelde werkprogramma blijft in de basis leidend, wat betreft de omvang van het takenpakket van de omgevingsdienst. Louter de grondslag voor het doen uitvoeren van de taken is gelegen in het mandaat. </text:p>
            </text:list-item>
            <text:list-item text:style-override="id1-3-2-4-71-3">
              <text:number>•</text:number>
              <text:p text:style-name="al">
              <text:span text:style-name="nadrukcur">Mandaat beslissing op bezwaar/beroep</text:span>
            </text:p>
              <text:p text:style-name="al">Het is in beginsel mogelijk om mandaat te verlenen voor het nemen van een beslissing op bezwaar. In artikel 10:3 lid 3 Awb is bepaald dat géén mandaat kan worden verleend aan de persoon/functie die het primaire besluit in mandaat heeft genomen. Er moet dus worden geregeld dat er een functiescheiding is tussen de gemandateerde die het primaire besluit neemt en de gemandateerde die het besluit op bezwaar neemt. Hierbij wordt het besluit op bezwaar door een functie genomen die hiërarchisch hoger is, ten opzichte van de functie die het primaire besluit heeft genomen. </text:p>
            </text:list-item>
          </text:list>
          <text:p text:style-name="al">
          <text:span text:style-name="nadrukvet">Artikel 6 Informatieverstrekking</text:span>
        </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text:p>
          <text:p text:style-name="al"/>
          <text:p text:style-name="al">
          <text:span text:style-name="nadrukvet">Artikel 7 Ondertekening</text:span>
        </text:p>
          <text:p text:style-name="al">In dit artikel is aangegeven hoe de ondertekening luidt bij (onder)mandaat. Dit artikel is opgenomen gelet op artikel 10:10 Awb. Hierin is bepaald dat het mandaatbesluit moet vermelden namens welk bestuursorgaan het besluit is genomen.</text:p>
          <text:p text:style-name="al"/>
          <text:p text:style-name="al">
          <text:span text:style-name="nadrukvet">Artikel 8 Inwerkingtreding</text:span>
        </text:p>
          <text:p text:style-name="al">In dit artikel is aangegeven dat het Algemeen mandaatbesluit in werking treedt op de dag na bekendmaking. Tevens wordt aangegeven dat de eerdere algemene mandaten en de daaropvolgende wijzigingsbesluiten komen te vervallen.</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text:p>
          <text:p text:style-name="al"/>
          <text:p text:style-name="al">
          <text:span text:style-name="nadrukvet">Artikel 9 Citeerwijze</text:span>
        </text:p>
          <text:p text:style-name="al">In dit artikel wordt de naamaanduiding van het Algemeen mandaatbesluit aan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6343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3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3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7/xml/MC-DRP-DmBesluit-Web-CB.xml</meta:user-defined>
    <meta:user-defined meta:name="OVERHEID.Gemeente/DC.creator">Montferland</meta:user-defined>
    <meta:user-defined meta:name="OVERHEIDop.Rubriek/DC.type">delegatie- of mandaatbesluit</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0:3 van de Algemene wet bestuursrecht]|[1.0:c:BWBR0005537&amp;artikel=10%3A3&amp;g=2024-08-01</meta:user-defined>
    <meta:user-defined meta:name="DC.source">artikel 10:4 van de Algemene wet bestuursrecht]|[1.0:c:BWBR0005537&amp;artikel=10%3A4&amp;g=2024-08-01</meta:user-defined>
    <meta:user-defined meta:name="OVERHEIDop.referentienummer">23b0007792</meta:user-defined>
    <meta:user-defined meta:name="DCTERMS.alternative">Mandaatbesluit Omgevingsdienst Achterhoek 2023</meta:user-defined>
    <dc:language>nl</dc:language>
    <meta:user-defined meta:name="OVERHEIDop.locatietype/OVERHEIDop.gebiedsmarkering">Gemeente</meta:user-defined>
    <meta:user-defined meta:name="DC.title">Mandaatbesluit Omgevingsdienst Achterhoek – gemeente Montferland</meta:user-defined>
    <meta:user-defined meta:name="DCTERMS.W3CDTF/DCTERMS.available">2024-08-23</meta:user-defined>
    <meta:user-defined meta:name="DCTERMS.W3CDTF/OVERHEIDop.jaargang">2024</meta:user-defined>
    <meta:user-defined meta:name="OVERHEIDop.publicationIssue">363439</meta:user-defined>
    <meta:user-defined meta:name="OVERHEIDop.betreftRegeling">CVDR723905_1</meta:user-defined>
    <meta:user-defined meta:name="OVERHEIDop.GmbID/DC.identifier">gmb-2024-363439</meta:user-defined>
    <meta:user-defined meta:name="xs:date/OVERHEIDop.startdatum">2024-08-24</meta:user-defined>
    <meta:user-defined meta:name="OVERHEIDop.versieInformatie"/>
  </office:meta>
</office:document-meta>
</file>