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abrieksstraat 106a 6021R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JKB Event op locatie Fabrieksstraat 106a 6021RE Budel.</text:p>
            <text:p text:style-name="common-al">Het besluit is geregistreerd onder dossiernummer <text:span text:style-name="nadrukvet">88206</text:span> en is genomen op 20-08-2024.</text:p>
            <text:p text:style-name="common-al">Indien u belanghebbende kunt u bezwaar maken tegen dit besluit.</text:p>
            <text:p text:style-name="common-al">De termijn voor het indienen van een bezwaar start op 21-08-2024 en duurt 6 weken (tot en met 01-10-2024). Indien u de stukken tijdens deze termijn op het gemeentehuis wilt komen inzien,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34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8206</meta:user-defined>
    <meta:user-defined meta:name="DCTERMS.abstract">Open dag JKB - evenementenvergunning</meta:user-defined>
    <dc:language>nl</dc:language>
    <meta:user-defined meta:name="OVERHEIDop.locatietype/OVERHEIDop.gebiedsmarkering">Punt</meta:user-defined>
    <meta:user-defined meta:name="DC.title">Besluit vergunning evenement Fabrieksstraat 106a 6021RE Bud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22</meta:user-defined>
    <meta:user-defined meta:name="OVERHEIDop.GmbID/DC.identifier">gmb-2024-363422</meta:user-defined>
    <meta:user-defined meta:name="OVERHEIDop.versieInformatie"/>
  </office:meta>
</office:document-meta>
</file>