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4, 2024 - verleende reguliere omgevingsvergunning (OPA) - Industrieweg 52, Middenmeer</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ing van een opslagloods (hal 3).</text:p>
            <text:p text:style-name="common-al">Adres: Industrieweg 52, Middenmeer</text:p>
            <text:p text:style-name="common-al">Kenmerk: Z-499929.</text:p>
            <text:p text:style-name="common-al">Activiteit(en): Bouwactiviteit (omgevingsplan) en/of bouwactiviteit (technisch).</text:p>
            <text:p text:style-name="common-al">Datum besluit: 20 augustus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342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2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2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34, 2024 - verleende reguliere omgevingsvergunning (OPA) - Industrieweg 52, Middenmeer</meta:user-defined>
    <meta:user-defined meta:name="DCTERMS.W3CDTF/DCTERMS.available">2024-08-22</meta:user-defined>
    <meta:user-defined meta:name="DCTERMS.W3CDTF/OVERHEIDop.jaargang">2024</meta:user-defined>
    <meta:user-defined meta:name="OVERHEIDop.publicationIssue">363421</meta:user-defined>
    <meta:user-defined meta:name="OVERHEIDop.GmbID/DC.identifier">gmb-2024-363421</meta:user-defined>
    <meta:user-defined meta:name="OVERHEIDop.versieInformatie"/>
  </office:meta>
</office:document-meta>
</file>