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Eik (quercus robus)) op de locatie Lammetjeswiel bij de ingang van het voedselbos    Alblasserdam zaaknummer Z-24-4386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houtopstand (Eik (quercus robus)) op de locatie Lammetjeswiel bij de ingang van het voedselbos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4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Eik (quercus robus)) op de locatie Lammetjeswiel bij de ingang van het voedselbos    Alblasserdam zaaknummer Z-24-438681</meta:user-defined>
    <meta:user-defined meta:name="DCTERMS.W3CDTF/DCTERMS.available">2024-01-23</meta:user-defined>
    <meta:user-defined meta:name="DCTERMS.W3CDTF/OVERHEIDop.jaargang">2024</meta:user-defined>
    <meta:user-defined meta:name="OVERHEIDop.publicationIssue">36342</meta:user-defined>
    <meta:user-defined meta:name="OVERHEIDop.GmbID/DC.identifier">gmb-2024-36342</meta:user-defined>
    <meta:user-defined meta:name="OVERHEIDop.versieInformatie"/>
  </office:meta>
</office:document-meta>
</file>