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dakkapel door een groter dakkapel op het voordakvlak, Beryl 4 2719RN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vervangen van de dakkapel door een groter dakkapel op het voordakvlak op locatie Beryl 4 2719RN Zoetermeer. De aanvraag is geregistreerd onder zaaknummer 2024-1258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41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5807</meta:user-defined>
    <meta:user-defined meta:name="DCTERMS.abstract">het vervangen van de dakkapel door een groter dakkapel op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dakkapel door een groter dakkapel op het voordakvlak, Beryl 4 2719RN Zoetermeer op 14-08-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18</meta:user-defined>
    <meta:user-defined meta:name="OVERHEIDop.GmbID/DC.identifier">gmb-2024-363418</meta:user-defined>
    <meta:user-defined meta:name="OVERHEIDop.versieInformatie"/>
  </office:meta>
</office:document-meta>
</file>