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rofessor Kamerlingh Onnesstraat 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professor Kamerlingh Onnesstraat ter hoogte van huisnummer 23 te Hoensbroek voor het motorvoertuig met kenteken 91-HZP-7.</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professor Kamerlingh Onnes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rofessor Kamerlingh Onnes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91-HZP-7 op de professor Kamerlingh Onnesstraat ter hoogte van huisnummer 23,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91-HZP-7 professor </text:span>
            <text:span text:style-name="nadrukvet">Kamerling</text:span>
            <text:span text:style-name="nadrukvet">h</text:span>
            <text:span text:style-name="nadrukvet"> Onnesstraat </text:span>
            <text:span text:style-name="nadrukvet">t.h.v</text:span>
            <text:span text:style-name="nadrukvet">.</text:span>
            <text:span text:style-name="nadrukvet"> huisnummer </text:span>
            <text:span text:style-name="nadrukvet">23</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30-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41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nandicaptenparkeerplaats op kenteken - Prof Kamerlingh Onne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professor Kamerlingh Onnesstraat 23.</meta:user-defined>
    <meta:user-defined meta:name="DCTERMS.W3CDTF/DCTERMS.available">2024-08-22</meta:user-defined>
    <meta:user-defined meta:name="OVERHEIDop.externeBijlage">GPP op kenteken Prof Kamerlingh Onnesstraat 23|exb-2024-32818</meta:user-defined>
    <meta:user-defined meta:name="DCTERMS.W3CDTF/OVERHEIDop.jaargang">2024</meta:user-defined>
    <meta:user-defined meta:name="OVERHEIDop.publicationIssue">363417</meta:user-defined>
    <meta:user-defined meta:name="OVERHEIDop.GmbID/DC.identifier">gmb-2024-363417</meta:user-defined>
    <meta:user-defined meta:name="OVERHEIDop.versieInformatie"/>
  </office:meta>
</office:document-meta>
</file>