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oversteekplaatsen Zondagstraat, Donderdagstraat en de Kerkraderweg in schoolzone Vrije School Helianthus - Broederschool.</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 het Besluit Administratieve Bepalingen inzake het Wegverkeer (BABW), de Algemene wet Bestuursrecht en het meest recente mandaatbesluit.</text:p>
            <text:p text:style-name="al"/>
            <text:p text:style-name="al">0verwegende</text:p>
            <text:p text:style-name="al">Aan de Kerkraderweg is een locatie van de Vrije School Helianthus en de Browderschool gevestigd. Basisschoolleerlingen moeten voor het bereiken van deze locatie en na school op weg naar huis, naar gelang de route, onder andere de Zondagstraat, de Donderdagstraat en de Kerkraderweg oversteken. Voor deze basisschoolleerlingen dient een veilige oversteekplaats aanwezig te zijn. Dit is het doel van de veiligheidsmaatregelen die door de gemeente Heerlen bij diverse schoolzones worden ingesteld. De veiligheidsmaatregelen bestaan uit het aanbrengen van waarschuwingsborden met de aanduiding voetgangersoversteekplaats en schoolzone, markeringen op het wegdek met de aanduiding schoolzone, hoge ‘julie’-accentpalen en ‘julie’ beugels. Daarnaast wordt er ook een markering op het wegdek aangebracht voor het instellen van een voetgangersoversteekplaatsen. Voor het aanbrengen van de markeringen ‘voetgangersoversteekplaats’ is een verkeersbesluit nodi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Een voetgangersoversteekplaats in te stellen op de Donderdagstraat, de Zondagstraat en de Kerkraderweg in de nabijheid van de Vrije School Helianthus, locatie Kerkraderweg en de Broederschool. </text:p>
            <text:p text:style-name="al"/>
            <text:p text:style-name="al">Motivering</text:p>
            <text:p text:style-name="al">Door het instellen van de bovengenoemde voetgangersoversteekplaatsen wordt aan basisschoolleergingen en hun begeleiders de mogelijkheid geboden om de Donderdagstaat, de Zondagstraat en de Kerkraderweg veilig over te steken. Met dit verkeersbesluit wordt derhalve een overzichtelijk verkeersbeeld gecreëerd, waarbij voldoende oog is voor de verkeersveiligheid in de directe omgeving van de basisschool. </text:p>
            <text:p text:style-name="al"/>
            <text:p text:style-name="al">Belangenafweging</text:p>
            <text:p text:style-name="al">De gemeentelijke belangen met betrekking tot de verkeersveiligheid en de daarvoor te nemen maatregelen wegen zwaarder dan de overige belangen. Deze maatregelen dragen bij aan een duidelijke en veilige verkeerssituatie in de schoolzone. </text:p>
            <text:p text:style-name="al"/>
            <text:p text:style-name="al">Gehoord/Overleg</text:p>
            <text:p text:style-name="al">Ingevolge artikel 24 van het BABW is vooraf overleg gepleegd met de politie. De Donderdagstraat, de Zondagstraat en de Kerkraderweg zijn in beheer bij de gemeente Heerlen.</text:p>
          </text:section>
        </text:section>
        <text:section text:name="regeling-tekst_id1-3-2-2" text:style-name="regeling-tekst">
          <text:section text:name="tekst_id1-3-2-2-1" text:style-name="tekst">
            <text:p text:style-name="tussenkopcur">Besluit:</text:p>
            <text:p text:style-name="common-al">Door het plaatsen van verkeerstekens op de weg, zijnde een voetgangersoversteekplaats (zebrapad) zoals genoemd in artikel 12 lid b onder IV (verkeersteken op de weg) van het Besluit Administratieve Bepalingen inzake het Wegverkeer op de Donderdagstraat, de Zondagstraat en de Kerkraderweg voetgangersoversteekplaatsen in te stellen. Dit zoals aangegeven op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Oversteekvoorzieningen rondom de Vrije School en Broederschool Heerlen</text:span>
            <text:span text:style-name="nadrukvet">, </text:span>
            <text:span text:style-name="nadrukvet">d.d. </text:span>
            <text:span text:style-name="nadrukvet">30-07-2024</text:span>
            <text:span text:style-name="nadrukvet">. </text:span>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30-7-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341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1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voetgangersoversteekplaatsen - Zondagstraat Donderdagstraat Kerkrader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stellen voetgangers-oversteekplaatsen Zondagstraat, Donderdagstraat en de Kerkraderweg in schoolzone Vrije School Helianthus - Broederschool.</meta:user-defined>
    <meta:user-defined meta:name="DCTERMS.W3CDTF/DCTERMS.available">2024-08-22</meta:user-defined>
    <meta:user-defined meta:name="OVERHEIDop.externeBijlage">Instellen voetgangersoversteekplaats Vrije School|exb-2024-32817</meta:user-defined>
    <meta:user-defined meta:name="DCTERMS.W3CDTF/OVERHEIDop.jaargang">2024</meta:user-defined>
    <meta:user-defined meta:name="OVERHEIDop.publicationIssue">363414</meta:user-defined>
    <meta:user-defined meta:name="OVERHEIDop.GmbID/DC.identifier">gmb-2024-363414</meta:user-defined>
    <meta:user-defined meta:name="OVERHEIDop.versieInformatie"/>
  </office:meta>
</office:document-meta>
</file>