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breken en herbouwen van een schuur met veranda aan Graanmolenweg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aanmolenweg 49, </text:span>afbreken en herbouwen van een schuur met veranda* 8 augustus 2024, ODR240558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1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405586</meta:user-defined>
    <dc:language>nl</dc:language>
    <meta:user-defined meta:name="OVERHEIDop.locatietype/OVERHEIDop.gebiedsmarkering">Adres</meta:user-defined>
    <meta:user-defined meta:name="DC.title">Toestemming voor het afbreken en herbouwen van een schuur met veranda aan Graanmolenweg 49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412</meta:user-defined>
    <meta:user-defined meta:name="OVERHEIDop.GmbID/DC.identifier">gmb-2024-363412</meta:user-defined>
    <meta:user-defined meta:name="OVERHEIDop.versieInformatie"/>
  </office:meta>
</office:document-meta>
</file>