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Regio Deal Waterstof 2024-2026</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3 van de Subsidieverordening Regio Deal Maritiem Cluster;</text:p>
            <text:p text:style-name="al"/>
            <text:p text:style-name="al">overwegende dat;</text:p>
            <text:p text:style-name="al"/>
            <text:list text:style-name="id1-3-2-1-1-7">
              <text:list-item text:style-override="id1-3-2-1-1-7-1">
                <text:number>•</text:number>
                <text:p text:style-name="al">de ondertekenaars van de Regio Deal Maritiem cluster Kop van Noord-Holland (hierna: de Regio Deal) het gebruik van waterstof in de Kop van Noord-Holland willen bevorderen door het verstrekken van subsidies voor activiteiten die daaraan bijdragen;</text:p>
              </text:list-item>
              <text:list-item text:style-override="id1-3-2-1-1-7-2">
                <text:number>•</text:number>
                <text:p text:style-name="al">één van de doelen van de Regio Deal in het kader van het versterken van de brede welvaart in de regio is, het zetten van stappen richting gebruik van waterstof als energiedrager in mobiliteit en in de agri-sector;</text:p>
              </text:list-item>
              <text:list-item text:style-override="id1-3-2-1-1-7-3">
                <text:number>•</text:number>
                <text:p text:style-name="al">de Regio Deal het gebruik van waterstof wil stimuleren door de vraagzijde van de relatief nieuwe markt voor waterstof te stimuleren;</text:p>
              </text:list-item>
              <text:list-item text:style-override="id1-3-2-1-1-7-4">
                <text:number>•</text:number>
                <text:p text:style-name="al">hiervoor de inzet van een subsidieregeling is beoogd;</text:p>
              </text:list-item>
              <text:list-item text:style-override="id1-3-2-1-1-7-5">
                <text:number>•</text:number>
                <text:p text:style-name="al">er inmiddels diverse (subsidie)regelingen zijn voor emissie-loze voertuigen (bedrijfsauto’s vrachtauto’s, bussen), bedrijfsmiddelen en -technieken, bouwmachines en waterstofprojecten;</text:p>
              </text:list-item>
              <text:list-item text:style-override="id1-3-2-1-1-7-6">
                <text:number>•</text:number>
                <text:p text:style-name="al">een subsidieregeling ten behoeve van ondernemers vanuit de Regio Deal een aanvulling moet zijn op, en niet hetzelfde als, reeds bestaande regelingen;</text:p>
              </text:list-item>
              <text:list-item text:style-override="id1-3-2-1-1-7-7">
                <text:number>•</text:number>
                <text:p text:style-name="al">ook de agri-sector en scheepvaart verduurzaamd moeten worden;</text:p>
              </text:list-item>
              <text:list-item text:style-override="id1-3-2-1-1-7-8">
                <text:number>•</text:number>
                <text:p text:style-name="al">het gebruik van waterstof daarbij een serieuze optie is;</text:p>
              </text:list-item>
              <text:list-item text:style-override="id1-3-2-1-1-7-9">
                <text:number>•</text:number>
                <text:p text:style-name="al">het in de agri-sector gaat om bijvoorbeeld de overgang naar tractoren en andere bedrijfsmiddelen op waterstof;</text:p>
              </text:list-item>
              <text:list-item text:style-override="id1-3-2-1-1-7-10">
                <text:number>•</text:number>
                <text:p text:style-name="al">zowel in de scheepvaart als in de agri-sector geldt dat emissieloos materieel en emissieloze mobiliteitsoplossingen nog niet altijd eenvoudig uit de catalogus kunnen worden gekocht; </text:p>
              </text:list-item>
              <text:list-item text:style-override="id1-3-2-1-1-7-11">
                <text:number>•</text:number>
                <text:p text:style-name="al">in verband met de lange levensduur van agri-materieel en schepen de ombouw (retrofit) van bestaande fossiel aangedreven voer- en vaartuigen naar emissie-loos daarom ook interessant is; </text:p>
              </text:list-item>
              <text:list-item text:style-override="id1-3-2-1-1-7-12">
                <text:number>•</text:number>
                <text:p text:style-name="al">er nog beperkt onderzoek is gedaan naar de ombouw (retrofit) van bestaande fossiel aangedreven voer- en vaartuigen naar emissie-loze voer- en vaartuigen in de agri-sector en scheepvaart;</text:p>
              </text:list-item>
              <text:list-item text:style-override="id1-3-2-1-1-7-13">
                <text:number>•</text:number>
                <text:p text:style-name="al">verder onderzoek naar dergelijke ombouw dan ook wenselijk is;</text:p>
              </text:list-item>
              <text:list-item text:style-override="id1-3-2-1-1-7-14">
                <text:number>•</text:number>
                <text:p text:style-name="al">de aanschaf van waterstof-aangedreven bedrijfsmiddelen bovendien duurder is dan die van conventionele bedrijfsmiddelen;</text:p>
              </text:list-item>
              <text:list-item text:style-override="id1-3-2-1-1-7-15">
                <text:number>•</text:number>
                <text:p text:style-name="al">CAPEX-ondersteuning daarom tevens gewenst is;</text:p>
              </text:list-item>
            </text:list>
            <text:p text:style-name="al">besluit vast te stellen de <text:span text:style-name="nadrukvet">Subsidieregeling Regio Deal Waterstof 2024-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Verordening</text:span>: Subsidieverordening Regio Deal Maritiem cluster;</text:p>
              </text:list-item>
              <text:list-item text:style-override="id1-3-2-2-1-3-2">
                <text:number>-</text:number>
                <text:p text:style-name="al">
                <text:span text:style-name="nadrukcur">Kop van Noord-Holland</text:span>: het gebied bestaande uit de gemeenten Den Helder, Hollands Kroon, Schagen en Texel;</text:p>
              </text:list-item>
              <text:list-item text:style-override="id1-3-2-2-1-3-3">
                <text:number>-</text:number>
                <text:p text:style-name="al">
                <text:span text:style-name="nadrukcur">Onderneming</text:span>: een natuurlijk persoon of rechtspersoon die een economische activiteit uitvoert, ongeacht de rechtsvorm of de wijze van financiering;</text:p>
              </text:list-item>
              <text:list-item text:style-override="id1-3-2-2-1-3-4">
                <text:number>-</text:number>
                <text:p text:style-name="al">
                <text:span text:style-name="nadrukcur">Voertuig, vaartuig of materieel ‘op waterstof’</text:span>: een equivalent van een voertuig, vaartuig of materieel dat door waterstof wordt aangedreven en wordt ingezet in specifiek de agri-sector of de scheepvaart;</text:p>
              </text:list-item>
              <text:list-item text:style-override="id1-3-2-2-1-3-5">
                <text:number>-</text:number>
                <text:p text:style-name="al">
                <text:span text:style-name="nadrukcur">UBO</text:span>: Ultimate Beneficial Owners, ook wel uiteindelijk belanghebbenden, zijnde mensen die de uiteindelijke eigenaar zijn van of zeggenschap hebben over een organisatie.</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het stimuleren van het gebruik van emissie-loos materieel en emissie-loze voer- en vaartuigen op waterstof door ondernemingen in de scheepvaart en de agri-sector om een impuls te geven aan de vraag naar waterstof en daarmee aan een overgang naar een duurzame waterstofeconomie.</text:p>
          </text:section>
          <text:section text:name="artikel_id1-3-2-2-3" text:style-name="artikel">
            <text:p text:style-name="artikel_kop_titel"><text:span text:style-name="artikel_kop_label">Artikel</text:span> <text:span text:style-name="artikel_kop_nr">3.</text:span> Toepassingsbereik</text:p>
            <text:p text:style-name="al">Het bepaalde in deze regeling is enkel van toepassing op de verstrekking van subsidies door burgemeester en wethouders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Subsidie kan uitsluitend worden verstrekt voor:</text:p>
                <text:list text:style-name="id1-3-2-2-4-2-3">
                  <text:list-item text:style-override="id1-3-2-2-4-2-3-1">
                    <text:number>a.</text:number>
                    <text:p text:style-name="al">een onderzoek naar de technische en financiële haalbaarheid van de ombouw van fossiel aangedreven voer- of vaartuigen of materieel naar voer- of vaartuigen of materieel met een aandrijving door middel van het gebruik van elektromotoren, gebruik makend van waterstof, die worden gebruikt in de agri-sector en de scheepvaart;</text:p>
                  </text:list-item>
                  <text:list-item text:style-override="id1-3-2-2-4-2-3-2">
                    <text:number>b.</text:number>
                    <text:p text:style-name="al">de ombouw van fossiel aangedreven voer- of vaartuigen of materieel naar voer- of vaartuigen of materieel met een aandrijving door middel van het gebruik van elektromotoren, gebruik makend van waterstof, die worden gebruikt in de agri-sector en de scheepvaart; </text:p>
                  </text:list-item>
                  <text:list-item text:style-override="id1-3-2-2-4-2-3-3">
                    <text:number>c.</text:number>
                    <text:p text:style-name="al">de aanschaf van door middel van waterstof aangedreven vaar- of voertuigen of materieel, niet zijnde bedrijfsauto’s, vrachtauto’s en of bussen, die worden gebruikt in de agri-sector en de scheepvaart.</text:p>
                  </text:list-item>
                </text:list>
              </text:list-item>
              <text:list-item text:style-override="id1-3-2-2-4-3">
                <text:number>2.</text:number>
                <text:p text:style-name="al">De activiteiten dienen:</text:p>
                <text:list text:style-name="id1-3-2-2-4-3-3">
                  <text:list-item text:style-override="id1-3-2-2-4-3-3-1">
                    <text:number>a.</text:number>
                    <text:p text:style-name="al">niet te zijn aangevangen, inhoudende dat er nog geen (koop)overeenkomst voor het verrichten van een onderzoek, de ombouw of de aanschaf, als bedoeld in het eerste lid, is gesloten, voordat de aanvraag om subsidie op grond van deze regeling is ingediend;</text:p>
                  </text:list-item>
                  <text:list-item text:style-override="id1-3-2-2-4-3-3-2">
                    <text:number>b.</text:number>
                    <text:p text:style-name="al">afgerond te zijn:</text:p>
                    <text:list text:style-name="id1-3-2-2-4-3-3-2-3">
                      <text:list-item text:style-override="id1-3-2-2-4-3-3-2-3-1">
                        <text:number>i.</text:number>
                        <text:p text:style-name="al">indien de subsidie betrekking heeft op een onderzoek, als bedoeld in het eerste lid, onder a, binnen 6 maanden nadat subsidie op grond van deze regeling is verleend;</text:p>
                      </text:list-item>
                      <text:list-item text:style-override="id1-3-2-2-4-3-3-2-3-2">
                        <text:number>ii.</text:number>
                        <text:p text:style-name="al"> indien de subsidie betrekking heeft op een ombouw, als bedoeld in het eerste lid, onder b, of een aanschaf, als bedoeld in het eerste lid, onder c, binnen 12 maanden nadat subsidie op grond van deze regeling is verleend.</text:p>
                      </text:list-item>
                    </text:list>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text:p>
            <text:list text:style-name="id1-3-2-2-5-3">
              <text:list-item text:style-override="id1-3-2-2-5-3-1">
                <text:number>a.</text:number>
                <text:p text:style-name="al">een onderneming die actief is in de agri-sector en/of de scheepvaart en is gevestigd in de Kop van Noord-Holland, blijkend uit haar inschrijving bij de Kamer van Koophandel; of</text:p>
              </text:list-item>
              <text:list-item text:style-override="id1-3-2-2-5-3-2">
                <text:number>b.</text:number>
                <text:p text:style-name="al">een onderneming actief in de scheepvaart, blijkend uit haar inschrijving bij de Kamer van Koophandel, en die haar bedrijfsactiviteiten aantoonbaar structureel uitvoert op de wateren grenzend aan de gemeenten in de Kop van Noord-Holland en daarbij een of meerdere havens in deze gemeenten structureel aandoet.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text:p>
            <text:list text:style-name="id1-3-2-2-6-3">
              <text:list-item text:style-override="id1-3-2-2-6-3-1">
                <text:number>a.</text:number>
                <text:p text:style-name="al">de te maken kosten voor het laten uitvoeren van een onderzoek, als bedoeld in artikel 4, eerste lid, onder a;</text:p>
              </text:list-item>
              <text:list-item text:style-override="id1-3-2-2-6-3-2">
                <text:number>b.</text:number>
                <text:p text:style-name="al">de te maken kosten voor een ombouw, als bedoeld in artikel 4, eerste lid, onder b;</text:p>
              </text:list-item>
              <text:list-item text:style-override="id1-3-2-2-6-3-3">
                <text:number>c.</text:number>
                <text:p text:style-name="al">de te maken kosten voor een aanschaf, als bedoeld in artikel 4, eerste lid, onder c.</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text:p>
                <text:list text:style-name="id1-3-2-2-7-2-3">
                  <text:list-item text:style-override="id1-3-2-2-7-2-3-1">
                    <text:number>a.</text:number>
                    <text:p text:style-name="al">in geval van een onderzoek, als bedoeld in artikel 4, eerste lid, onder a, maximaal 75% van de kosten voor het laten uitvoeren van het onderzoek zoals die blijken uit de ingediende offerte, als bedoeld in artikel 10, tweede lid, onder f, met een maximum van 3.000,- euro;</text:p>
                  </text:list-item>
                  <text:list-item text:style-override="id1-3-2-2-7-2-3-2">
                    <text:number>b.</text:number>
                    <text:p text:style-name="al">in geval van een ombouw, als bedoeld in artikel 4, eerste lid, onder b, maximaal 30% van de totale ombouwkosten zoals die blijken uit de ingediende offerte, als bedoeld in artikel 10, tweede lid, onder g, onderdeel i, met een maximum van 50.000,- euro;</text:p>
                  </text:list-item>
                  <text:list-item text:style-override="id1-3-2-2-7-2-3-3">
                    <text:number>c.</text:number>
                    <text:p text:style-name="al">in geval van een aanschaf, als bedoeld in artikel 4, eerste lid, onder c, maximaal 30% van de hogere aanschafkosten ten opzichte van de aanschafkosten van een vergelijkbaar conventioneel bedrijfsmiddel zoals die blijken uit de ingediende offerte, als bedoeld in artikel 10, tweede lid, onder g, onderdeel i, met een maximum van 50.000,- euro.</text:p>
                  </text:list-item>
                </text:list>
              </text:list-item>
              <text:list-item text:style-override="id1-3-2-2-7-3">
                <text:number>2.</text:number>
                <text:p text:style-name="al">Een aanvrager kan op grond van deze regeling slechts eenmaal subsidie verkrijgen. </text:p>
              </text:list-item>
              <text:list-item text:style-override="id1-3-2-2-7-4">
                <text:number>3.</text:number>
                <text:p text:style-name="al">In afwijking van het tweede lid is het voor een aanvrager mogelijk om zowel eenmaal subsidie voor een onderzoek, als bedoeld in artikel 4, eerste lid, onder a, als eenmaal subsidie voor een ombouw, als bedoeld in artikel 4, eerste lid, onder b, te ontvangen met een maximum van in totaal 50.000,- euro voor beide subsidies tezamen.</text:p>
              </text:list-item>
              <text:list-item text:style-override="id1-3-2-2-7-5">
                <text:number>4.</text:number>
                <text:p text:style-name="al">Subsidieverleningen op grond van deze regeling aan een andere onderneming, waarvan de UBO(‘s) van een aanvrager ook UBO is (zijn), worden voor de beoordeling of aan het bepaalde in het tweede en derde lid is voldaan toegerekend aan die aanvrager.</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regeling bedraagt 345.000,- euro.</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Alleen volledige subsidieaanvragen worden in behandeling genomen. Indien een onvolledige aanvraag is ingediend, wordt de aanvrager op grond van artikel 4:5 van de Algemene wet bestuursrecht een hersteltermijn van twee weken geboden om de aanvraag digitaal te completeren. Wordt binnen de hersteltermijn van twee weken het gevraagde niet aangeleverd, dan wordt de aanvraag niet in behandeling genomen.</text:p>
              </text:list-item>
              <text:list-item text:style-override="id1-3-2-2-9-3">
                <text:number>2.</text:number>
                <text:p text:style-name="al">Verstrekking van subsidie vindt plaats op volgorde van het moment van ontvangst van complete aanvragen, totdat het subsidieplafond is bereikt.</text:p>
              </text:list-item>
              <text:list-item text:style-override="id1-3-2-2-9-4">
                <text:number>3.</text:number>
                <text:p text:style-name="al">Als de aanvrager krachtens het eerste lid de gelegenheid heeft gehad de aanvraag aan te vullen, geldt als moment van ontvangst van de aanvraag het moment waarop de digitaal aangevulde aanvraag is ontvangen.</text:p>
              </text:list-item>
              <text:list-item text:style-override="id1-3-2-2-9-5">
                <text:number>4.</text:number>
                <text:p text:style-name="al">Indien het vastgestelde subsidieplafond dreigt te worden overschreden of wordt overschreden als gevolg van het aantal aanvragen dat op hetzelfde moment is ontvangen, worden die aanvrage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om een subsidie wordt via de gemeentelijke website (<text:a xlink:href="http://www.denhelder.nl" xlink:type="simple"><text:span text:style-name="nadrukondlijn">www.denhelder.nl</text:span></text:a>) bij burgemeester en wethouders ingediend door middel van het, daarvoor door burgemeester en wethouders vastgestelde, aanvraagformulier.</text:p>
              </text:list-item>
              <text:list-item text:style-override="id1-3-2-2-10-3">
                <text:number>2.</text:number>
                <text:p text:style-name="al">Bij de aanvraag legt de aanvrager naast de gegevens zoals opgenomen in artikel 6 van de verordening in ieder geval de volgende gegevens en bescheiden over:</text:p>
                <text:list text:style-name="id1-3-2-2-10-3-3">
                  <text:list-item text:style-override="id1-3-2-2-10-3-3-1">
                    <text:number>a.</text:number>
                    <text:p text:style-name="al">een beschrijving van de activiteit waarvoor de subsidie wordt aangevraagd;</text:p>
                  </text:list-item>
                  <text:list-item text:style-override="id1-3-2-2-10-3-3-2">
                    <text:number>b.</text:number>
                    <text:p text:style-name="al">een uittreksel uit de Kamer van Koophandel dat niet ouder is dan 3 maanden;</text:p>
                  </text:list-item>
                  <text:list-item text:style-override="id1-3-2-2-10-3-3-3">
                    <text:number>c.</text:number>
                    <text:p text:style-name="al">een opgaaf van de UBO(‘s) van de aanvrager;</text:p>
                  </text:list-item>
                  <text:list-item text:style-override="id1-3-2-2-10-3-3-4">
                    <text:number>d.</text:number>
                    <text:p text:style-name="al">een recente jaarrekening of ander financieel bewijsstuk waaruit de meest recente jaaromzet van de onderneming blijkt;</text:p>
                  </text:list-item>
                  <text:list-item text:style-override="id1-3-2-2-10-3-3-5">
                    <text:number>e.</text:number>
                    <text:p text:style-name="al">indien de aanvrager actief is in de scheepvaart en niet gevestigd is in de Kop van Noord-Holland: bewijsmiddelen waaruit blijkt dat de bedrijfsactiviteiten van de onderneming structureel worden uitgevoerd op de wateren grenzend aan de gemeenten in de Kop van Noord-Holland en dat daarbij een of meerdere havens in deze gemeenten structureel worden aangedaan;</text:p>
                  </text:list-item>
                  <text:list-item text:style-override="id1-3-2-2-10-3-3-6">
                    <text:number>f.</text:number>
                    <text:p text:style-name="al">indien de aanvraag betrekking heeft op een onderzoek, als bedoeld in artikel 4, eerste lid, onder a, een kopie van de offerte voor het onderzoek;</text:p>
                  </text:list-item>
                  <text:list-item text:style-override="id1-3-2-2-10-3-3-7">
                    <text:number>g.</text:number>
                    <text:p text:style-name="al">indien de aanvraag betrekking heeft op een ombouw, als bedoeld in artikel 4, eerste lid, onder b, of een aanschaf, als bedoeld in artikel 4, eerste lid, onder c:</text:p>
                    <text:list text:style-name="id1-3-2-2-10-3-3-7-3">
                      <text:list-item text:style-override="id1-3-2-2-10-3-3-7-3-1">
                        <text:number>i.</text:number>
                        <text:p text:style-name="al">een kopie van de offerte voor de ombouw of aanschaf;</text:p>
                      </text:list-item>
                      <text:list-item text:style-override="id1-3-2-2-10-3-3-7-3-2">
                        <text:number>ii.</text:number>
                        <text:p text:style-name="al">een dekkingsplan voor de kosten indien het ombouw of aanschaf betreft.</text:p>
                      </text:list-item>
                    </text:list>
                  </text:list-item>
                </text:list>
              </text:list-item>
              <text:list-item text:style-override="id1-3-2-2-10-4">
                <text:number> 3. </text:number>
                <text:p text:style-name="al">De aanvraag om subsidie is volledig indien:</text:p>
                <text:list text:style-name="id1-3-2-2-10-4-3">
                  <text:list-item text:style-override="id1-3-2-2-10-4-3-1">
                    <text:number>a.</text:number>
                    <text:p text:style-name="al">het door burgemeester en wethouders beschikbaar gestelde aanvraagformulier door de aanvrager volledig en naar waarheid is ingevuld;</text:p>
                  </text:list-item>
                  <text:list-item text:style-override="id1-3-2-2-10-4-3-2">
                    <text:number>b.</text:number>
                    <text:p text:style-name="al">het aanvraagformulier door de aanvrager is ondertekend; en</text:p>
                  </text:list-item>
                  <text:list-item text:style-override="id1-3-2-2-10-4-3-3">
                    <text:number>c.</text:number>
                    <text:p text:style-name="al">alle benodigde gegevens en bescheiden, als bedoeld in het tweede lid, bij de aanvraag zijn gevoegd.</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om een subsidie wordt ingediend tussen 1 september 2024 en 1 september 2025. </text:p>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Burgemeester en wethouders beslissen zo spoedig mogelijk, maar uiterlijk binnen 6 weken nadat de volledige aanvraag om subsidie is ingediend.</text:p>
              </text:list-item>
              <text:list-item text:style-override="id1-3-2-2-12-3">
                <text:number>2.</text:number>
                <text:p text:style-name="al">Indien de beslissing niet binnen 6 weken kan worden gegeven, stellen burgemeester en wethouders de aanvrager daarvan in kennis en zij noemen daarbij een redelijke termijn waarbinnen de beschikking alsnog tegemoet kan worden gezien.</text:p>
              </text:list-item>
            </text:list>
          </text:section>
          <text:section text:name="artikel_id1-3-2-2-13" text:style-name="artikel">
            <text:p text:style-name="artikel_kop_titel"><text:span text:style-name="artikel_kop_label">Artikel</text:span> <text:span text:style-name="artikel_kop_nr">13.</text:span> Aanvullende weigeringsgronden</text:p>
            <text:list text:style-name="id1-3-2-2-13-2">
              <text:list-item text:style-override="id1-3-2-2-13-2">
                <text:number>1.</text:number>
                <text:p text:style-name="al">In aanvulling op artikel 4:35 van de Algemene wet bestuursrecht en artikel 7 van de verordening wordt de subsidie (gedeeltelijk) geweigerd als:</text:p>
                <text:list text:style-name="id1-3-2-2-13-2-3">
                  <text:list-item text:style-override="id1-3-2-2-13-2-3-1">
                    <text:number>a.</text:number>
                    <text:p text:style-name="al">niet is voldaan aan de eisen die in deze regeling zijn gesteld om voor subsidie in aanmerking te komen;</text:p>
                  </text:list-item>
                  <text:list-item text:style-override="id1-3-2-2-13-2-3-2">
                    <text:number>b.</text:number>
                    <text:p text:style-name="al">de activiteiten waarvoor subsidie wordt gevraagd reeds zijn aangevangen voordat de aanvraag is ontvangen;</text:p>
                  </text:list-item>
                  <text:list-item text:style-override="id1-3-2-2-13-2-3-3">
                    <text:number>c.</text:number>
                    <text:p text:style-name="al">de ondernemer reeds de-minimissteun heeft ontvangen en bij verstrekking van de aangevraagde subsidie op grond van deze regeling het maximaal toegestane bedrag aan de-minimissteun wordt overschreden;</text:p>
                  </text:list-item>
                  <text:list-item text:style-override="id1-3-2-2-13-2-3-4">
                    <text:number>d.</text:number>
                    <text:p text:style-name="al">de aanvrager reeds subsidie op grond van deze regeling heeft ontvangen, als bedoeld in artikel 7, tweede tot en met vierde lid.</text:p>
                  </text:list-item>
                </text:list>
              </text:list-item>
              <text:list-item text:style-override="id1-3-2-2-13-3">
                <text:number>2.</text:number>
                <text:p text:style-name="al">In aanvulling op artikel 4:35 van de Algemene wet bestuursrecht en artikel 7 van de verordening kan de subsidie voor een onderzoek, als bedoeld in artikel 4, eerste lid, onder a, geheel of gedeeltelijk worden geweigerd als uit hoofde van deze regeling al een keer subsidie is verleend aan een andere aanvrager voor een vergelijkbaar onderzoek en de resultaten van dat onderzoek met de aanvrager kunnen worden gedeeld.</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Indien de subsidie betrekking heeft op een ombouw, als bedoeld in artikel 4, eerste lid, onder b, of een aanschaf, als bedoeld in artikel 4, eerste lid, onder c, is de subsidieontvanger, in aanvulling op artikel 8 van de verordening, verplicht: </text:p>
                <text:list text:style-name="id1-3-2-2-14-2-3">
                  <text:list-item text:style-override="id1-3-2-2-14-2-3-1">
                    <text:number>a.</text:number>
                    <text:p text:style-name="al">minimaal één jaar nadat de activiteiten waarvoor subsidie is verleend zijn verricht te blijven voldoen aan het bepaalde in artikel 5;</text:p>
                  </text:list-item>
                  <text:list-item text:style-override="id1-3-2-2-14-2-3-2">
                    <text:number>b.</text:number>
                    <text:p text:style-name="al">één jaar nadat de activiteiten waarvoor subsidie is verleend zijn verricht door middel van overlegging van bewijsmiddelen aan burgemeester en wethouders aan te tonen dat aan de verplichting onder a is voldaan;</text:p>
                  </text:list-item>
                  <text:list-item text:style-override="id1-3-2-2-14-2-3-3">
                    <text:number>c.</text:number>
                    <text:p text:style-name="al">onverwijld schriftelijk mededeling te doen aan burgemeester en wethouders over:</text:p>
                    <text:list text:style-name="id1-3-2-2-14-2-3-3-3">
                      <text:list-item text:style-override="id1-3-2-2-14-2-3-3-3-1">
                        <text:number>i.</text:number>
                        <text:p text:style-name="al">een verhuizing van zijn of haar onderneming;</text:p>
                      </text:list-item>
                      <text:list-item text:style-override="id1-3-2-2-14-2-3-3-3-2">
                        <text:number>ii.</text:number>
                        <text:p text:style-name="al">een wijzing in zijn of haar bedrijfsactiviteiten waardoor deze niet meer structureel worden uitgevoerd op de wateren grenzend aan de gemeenten in de Kop van Noord-Holland en/of daarbij niet meer structureel een of meerdere havens in deze gemeenten worden aangedaan;</text:p>
                        <text:p text:style-name="al"/>
                        <text:p text:style-name="al">een en ander voor zover de onder i en ii genoemde feiten zich voordoen in de periode tot één jaar nadat de activiteiten waarvoor subsidie is verleend zijn verricht. </text:p>
                      </text:list-item>
                    </text:list>
                  </text:list-item>
                  <text:list-item text:style-override="id1-3-2-2-14-2-3-4">
                    <text:number>d.</text:number>
                    <text:p text:style-name="al">het met subsidie op basis van deze regeling omgebouwde of aangeschafte voer- of vaartuig of materieel minimaal één jaar na de ombouw of aanschaf in eigendom te houden;</text:p>
                  </text:list-item>
                  <text:list-item text:style-override="id1-3-2-2-14-2-3-5">
                    <text:number>e.</text:number>
                    <text:p text:style-name="al">één jaar nadat de activiteiten waarvoor subsidie is verleend zijn verricht door middel van overlegging van bewijsmiddelen aan burgemeester en wethouders aan te tonen dat aan de verplichting onder d is voldaan;</text:p>
                  </text:list-item>
                  <text:list-item text:style-override="id1-3-2-2-14-2-3-6">
                    <text:number>f.</text:number>
                    <text:p text:style-name="al">onverwijld schriftelijk mededeling te doen aan burgemeester en wethouders over wijzigingen in de tenaamstelling van het met subsidie op basis van deze regeling omgebouwde of aangeschafte voer- of vaartuig of materieel, een en ander voor zover deze wijzigingen zich voordoen in de periode tot één jaar nadat de activiteiten waarvoor subsidie is verleend zijn verricht. </text:p>
                  </text:list-item>
                </text:list>
              </text:list-item>
              <text:list-item text:style-override="id1-3-2-2-14-3">
                <text:number>2.</text:number>
                <text:p text:style-name="al">Burgemeester en wethouders kunnen de subsidieontvanger ook andere verplichtingen opleggen die strekken tot verwezenlijking van het doel van de subsidie of die betrekking hebben op de wijze waarop of de middelen waarmee de gesubsidieerde activiteit wordt verricht.</text:p>
              </text:list-item>
            </text:list>
          </text:section>
          <text:section text:name="artikel_id1-3-2-2-15" text:style-name="artikel">
            <text:p text:style-name="artikel_kop_titel"><text:span text:style-name="artikel_kop_label">Artikel</text:span> <text:span text:style-name="artikel_kop_nr">15.</text:span> Eindverantwoording </text:p>
            <text:list text:style-name="id1-3-2-2-15-2">
              <text:list-item text:style-override="id1-3-2-2-15-2">
                <text:number>1.</text:number>
                <text:p text:style-name="al">Uiterlijk 8 weken nadat de gesubsidieerde activiteiten zijn verricht, dient de subsidieontvanger een aanvraag tot vaststelling van de subsidie in.</text:p>
              </text:list-item>
              <text:list-item text:style-override="id1-3-2-2-15-3">
                <text:number>2.</text:number>
                <text:p text:style-name="al">Een aanvraag om een subsidievaststelling wordt via de gemeentelijke website (<text:a xlink:href="http://www.denhelder.nl" xlink:type="simple"><text:span text:style-name="nadrukondlijn">www.denhelder.nl</text:span></text:a>) bij burgemeester en wethouders ingediend door middel van het, daarvoor door burgemeester en wethouders vastgestelde, aanvraagformulier.</text:p>
              </text:list-item>
              <text:list-item text:style-override="id1-3-2-2-15-4">
                <text:number>3.</text:number>
                <text:p text:style-name="al">Bij de aanvraag legt de subsidieontvanger in ieder geval de volgende gegevens en bescheiden over:</text:p>
                <text:list text:style-name="id1-3-2-2-15-4-3">
                  <text:list-item text:style-override="id1-3-2-2-15-4-3-1">
                    <text:number>a.</text:number>
                    <text:p text:style-name="al">een afschrift van de getekende overeenkomst voor het uitvoeren van de activiteiten, waarvoor subsidie is verleend;</text:p>
                  </text:list-item>
                  <text:list-item text:style-override="id1-3-2-2-15-4-3-2">
                    <text:number>b.</text:number>
                    <text:p text:style-name="al">een afschrift van de factuur en het betaalbewijs van de kosten voor het verrichten van de activiteiten, waarvoor subsidie is verleend en waaruit blijkt wanneer deze activiteiten zijn afgerond;</text:p>
                  </text:list-item>
                  <text:list-item text:style-override="id1-3-2-2-15-4-3-3">
                    <text:number>c.</text:number>
                    <text:p text:style-name="al">in geval van subsidie voor een ombouw, als bedoeld in artikel 4, eerste lid, onder b, of een aanschaf, als bedoeld in artikel 4, eerste lid, onder c, een schriftelijke verklaring dat: </text:p>
                    <text:list text:style-name="id1-3-2-2-15-4-3-3-3">
                      <text:list-item text:style-override="id1-3-2-2-15-4-3-3-3-1">
                        <text:number>i.</text:number>
                        <text:p text:style-name="al">de subsidieontvanger minimaal één jaar nadat de activiteiten zijn verricht blijft voldoen aan het bepaalde in artikel 5;</text:p>
                      </text:list-item>
                      <text:list-item text:style-override="id1-3-2-2-15-4-3-3-3-2">
                        <text:number>ii.</text:number>
                        <text:p text:style-name="al">het omgebouwde of aangeschafte voer- of vaartuig of materieel minimaal één jaar na de ombouw of aanschaf daarvan in eigendom van de subsidieontvanger blijft.</text:p>
                      </text:list-item>
                    </text:list>
                  </text:list-item>
                </text:list>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Burgemeester en wethouders stellen de subsidie vast binnen 6 weken na de ontvangst van een volledige aanvraag tot subsidievaststelling.</text:p>
              </text:list-item>
              <text:list-item text:style-override="id1-3-2-2-16-3">
                <text:number>2.</text:number>
                <text:p text:style-name="al">Deze termijn kan eenmaal voor ten hoogste 4 weken worden verdaagd.</text:p>
              </text:list-item>
              <text:list-item text:style-override="id1-3-2-2-16-4">
                <text:number>3.</text:number>
                <text:p text:style-name="al">Als een aanvraag tot subsidievaststelling niet voor het tijdstip, als bedoeld in artikel 15, eerste lid, is ingediend, kunnen burgemeester en wethouders de subsidieontvanger schriftelijk een nieuwe termijn stellen. Wordt de volledige aanvraag niet binnen deze termijn ingediend dan kunnen burgemeester en wethouders besluiten tot ambtshalve vaststelling van de subsidie. </text:p>
              </text:list-item>
            </text:list>
          </text:section>
          <text:section text:name="artikel_id1-3-2-2-17" text:style-name="artikel">
            <text:p text:style-name="artikel_kop_titel"><text:span text:style-name="artikel_kop_label">Artikel</text:span> <text:span text:style-name="artikel_kop_nr">17.</text:span> Bevoorschotting en betaling</text:p>
            <text:list text:style-name="id1-3-2-2-17-2">
              <text:list-item text:style-override="id1-3-2-2-17-2">
                <text:number>1.</text:number>
                <text:p text:style-name="al">Er worden geen voorschotten verstrekt op de subsidie.</text:p>
              </text:list-item>
              <text:list-item text:style-override="id1-3-2-2-17-3">
                <text:number>2.</text:number>
                <text:p text:style-name="al">De subsidie wordt 4 weken na vaststelling van de subsidie aan de subsidieontvanger uitbetaald.</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Indien naar het oordeel van burgemeester en wethouders in bijzondere en individuele gevallen de toepassing van één of meer artikelen van deze regeling leidt tot een onbillijke situatie, dan zijn burgemeester en wethouders bevoegd hiervan af te wijken.</text:p>
          </text:section>
          <text:section text:name="artikel_id1-3-2-2-19" text:style-name="artikel">
            <text:p text:style-name="artikel_kop_titel"><text:span text:style-name="artikel_kop_label">Artikel</text:span> <text:span text:style-name="artikel_kop_nr">19.</text:span> Onvoorziene gevallen</text:p>
            <text:list text:style-name="id1-3-2-2-19-2">
              <text:list-item text:style-override="id1-3-2-2-19-2">
                <text:number>1.</text:number>
                <text:p text:style-name="al">Burgemeester en wethouders kunnen in individuele gevallen ontheffing verlenen van één of meerdere verplichtingen van deze regeling.</text:p>
              </text:list-item>
              <text:list-item text:style-override="id1-3-2-2-19-3">
                <text:number>2.</text:number>
                <text:p text:style-name="al">In de gevallen waarin deze regeling niet voorziet, voorziet de verordening.</text:p>
              </text:list-item>
              <text:list-item text:style-override="id1-3-2-2-19-4">
                <text:number>3.</text:number>
                <text:p text:style-name="al">In de gevallen waarin noch deze regeling noch de verordening voorziet, beslissen burgemeester en wethouders.</text:p>
              </text:list-item>
            </text:list>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 Subsidieregeling Regio Deal Waterstof, zoals vastgesteld op 11 april 2023, wordt ingetrokken op het moment dat deze regeling in werking treedt.</text:p>
              </text:list-item>
              <text:list-item text:style-override="id1-3-2-2-20-3">
                <text:number>2.</text:number>
                <text:p text:style-name="al">Deze regeling treedt in werking op de dag na die waarop deze bekend is gemaakt in het elektronisch Gemeenteblad.</text:p>
              </text:list-item>
              <text:list-item text:style-override="id1-3-2-2-20-4">
                <text:number>3.</text:number>
                <text:p text:style-name="al">Deze regeling wordt ingetrokken op 1 oktober 2026.</text:p>
              </text:list-item>
              <text:list-item text:style-override="id1-3-2-2-20-5">
                <text:number>4.</text:number>
                <text:p text:style-name="al">Het bepaalde in deze regeling blijft na de intrekking, als bedoeld in het vorige lid, van toepassing op:</text:p>
                <text:list text:style-name="id1-3-2-2-20-5-3">
                  <text:list-item text:style-override="id1-3-2-2-20-5-3-1">
                    <text:number>a.</text:number>
                    <text:p text:style-name="al">aanvragen op grond van deze regeling die op de intrekkingsdatum nog niet zijn vastgesteld;</text:p>
                  </text:list-item>
                  <text:list-item text:style-override="id1-3-2-2-20-5-3-2">
                    <text:number>b.</text:number>
                    <text:p text:style-name="al">aanvragen op grond van deze regeling waartegen een bezwaar- of beroepschrift is ingediend en waar op de intrekkingsdatum nog niet op is beslist dan wel nog geen uitspraak in laatste instantie is gedaan;</text:p>
                  </text:list-item>
                  <text:list-item text:style-override="id1-3-2-2-20-5-3-3">
                    <text:number>c.</text:number>
                    <text:p text:style-name="al">verplichtingen die voortvloeien uit de subsidieverlening of -vaststelling op grond van deze regeling en die een langere doorlooptijd hebben dan de intrekkingsdatum.</text:p>
                  </text:list-item>
                </text:list>
              </text:list-item>
              <text:list-item text:style-override="id1-3-2-2-20-6">
                <text:number>5.</text:number>
                <text:p text:style-name="al">Deze regeling wordt aangehaald als: Subsidieregeling Regio Deal Waterstof 2024-2026.</text:p>
              </text:list-item>
            </text:list>
          </text:section>
        </text:section>
        <text:section text:name="regeling-sluiting_id1-3-2-3" text:style-name="regeling-sluiting">
          <text:section text:name="ondertekening_id1-3-2-3-1">
            <text:p><text:span text:style-name="functie">Aldus besloten in de collegevergadering van 20 augustus 2024.</text:span></text:p>
            <text:p><text:span text:style-name="functie"/></text:p>
          </text:section>
          <text:section text:name="ondertekening_id1-3-2-3-2">
            <text:p><text:span text:style-name="functie"/></text:p>
            <text:p><text:span text:style-name="functie">burgemeester,</text:span></text:p>
            <text:p><text:span text:style-name="functie">J.A. (Jan) de Boer MSc</text:span></text:p>
            <text:p><text:span text:style-name="functie"/></text:p>
          </text:section>
          <text:section text:name="ondertekening_id1-3-2-3-3">
            <text:p><text:span text:style-name="functie"/></text:p>
            <text:p><text:span text:style-name="functie">loco-secretaris,</text:span></text:p>
            <text:p><text:span text:style-name="functie">S. (Sabrine) Roest-G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341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1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1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Subsidieverordening Regio Deal Maritiem Cluster Kop van Noord-Holland]|[https://lokaleregelgeving.overheid.nl/CVDR682246/1</meta:user-defined>
    <meta:user-defined meta:name="OVERHEIDop.referentienummer">82055</meta:user-defined>
    <meta:user-defined meta:name="DCTERMS.alternative">Subsidieregeling Regio Deal Waterstof 2024-2026</meta:user-defined>
    <dc:language>nl</dc:language>
    <meta:user-defined meta:name="OVERHEIDop.locatietype/OVERHEIDop.gebiedsmarkering">Gemeente</meta:user-defined>
    <meta:user-defined meta:name="DC.title">Subsidieregeling Regio Deal Waterstof 2024-2026</meta:user-defined>
    <meta:user-defined meta:name="DCTERMS.W3CDTF/DCTERMS.available">2024-08-22</meta:user-defined>
    <meta:user-defined meta:name="DCTERMS.W3CDTF/OVERHEIDop.jaargang">2024</meta:user-defined>
    <meta:user-defined meta:name="OVERHEIDop.publicationIssue">363411</meta:user-defined>
    <meta:user-defined meta:name="OVERHEIDop.betreftRegeling">CVDR723902_1</meta:user-defined>
    <meta:user-defined meta:name="xs:date/OVERHEIDop.startdatum">2024-08-23</meta:user-defined>
    <meta:user-defined meta:name="xs:date/OVERHEIDop.einddatum">2026-10-01</meta:user-defined>
    <meta:user-defined meta:name="OVERHEIDop.GmbID/DC.identifier">gmb-2024-363411</meta:user-defined>
    <meta:user-defined meta:name="OVERHEIDop.versieInformatie"/>
  </office:meta>
</office:document-meta>
</file>