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jkstra-Bruijnhof 17 Lent: aanvraag kamerverhuurvergunning - onttrekk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4</text:p>
            <text:p text:style-name="common-al">
            <text:span text:style-name="nadrukvet">Omschrijving: </text:span>aanvraag kamerverhuurvergunning (Spijkstra-Bruijnhof 17 Lent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9325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1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0 januari 2024 tot en met 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4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ijkstra-Bruijnhof 17 Lent: aanvraag kamerverhuurvergunning - onttrekkingsvergunning - Vergunning geweige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41</meta:user-defined>
    <meta:user-defined meta:name="OVERHEIDop.GmbID/DC.identifier">gmb-2024-36341</meta:user-defined>
    <meta:user-defined meta:name="OVERHEIDop.versieInformatie"/>
  </office:meta>
</office:document-meta>
</file>