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Paltrokstraat 6 - 8 te Zaandam - omgevingsplanactiviteit -afwijken van het omgevingsplan voor het gebruik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2363 - omgevingsplanactiviteit -afwijken van het omgevingsplan voor het gebruik kantoor. Naast het bestaande gebruik detailhandel, werkplaats, medisch maatschappelijk op de locatie Paltrokstraat 6 - 8 te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40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0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0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2363</meta:user-defined>
    <dc:language>nl</dc:language>
    <meta:user-defined meta:name="DC.title">Buitenplanse Omgevingsplanactiviteit Regulier - Paltrokstraat 6 - 8 te Zaandam - omgevingsplanactiviteit -afwijken van het omgevingsplan voor het gebruik kantoor</meta:user-defined>
    <meta:user-defined meta:name="OVERHEIDop.locatietype/OVERHEIDop.gebiedsmarkering">GeometrieRef</meta:user-defined>
    <meta:user-defined meta:name="DCTERMS.W3CDTF/DCTERMS.available">2024-08-22</meta:user-defined>
    <meta:user-defined meta:name="DCTERMS.W3CDTF/OVERHEIDop.jaargang">2024</meta:user-defined>
    <meta:user-defined meta:name="OVERHEIDop.externeBijlage">afwijkvergunning|exb-2024-32816</meta:user-defined>
    <meta:user-defined meta:name="OVERHEIDop.publicationIssue">363408</meta:user-defined>
    <meta:user-defined meta:name="OVERHEIDop.GmbID/DC.identifier">gmb-2024-363408</meta:user-defined>
    <meta:user-defined meta:name="OVERHEIDop.versieInformatie"/>
  </office:meta>
</office:document-meta>
</file>