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ico Bello Pad - Fietsrotonde Strooijweg, Bennekom</text:p>
      <text:section text:name="regeling_id1-3-2" text:style-name="regeling">
        <text:section text:name="aanhef_id1-3-2-1" text:style-name="aanhef">
          <text:section text:name="context_id1-3-2-1-1" text:style-name="context">
            <text:p text:style-name="context.al">registratienummer 20240815635954</text:p>
            <text:p text:style-name="context.al">Ede, 15-08-2024</text:p>
            <text:p text:style-name="context.al"/>
            <text:p text:style-name="context.al">Het college van burgemeester en wethouders van Ede;</text:p>
            <text:p text:style-name="context.al"/>
            <text:p text:style-name="context.al">
            <text:span text:style-name="nadrukvet">Overwegende dat:</text:span>
          </text:p>
            <text:p text:style-name="context.al">De Edeseweg, Strooijweg en Molenstraat in Bennekom voor het openbaar verkeer openstaande wegen zijn;</text:p>
            <text:p text:style-name="context.al">De hierboven genoemde wegen wegen zijn zoals bedoeld in artikel 1 lid 1 onder b van de Wegenverkeerswet 1994;</text:p>
            <text:p text:style-name="context.al">Deze wegen in eigendom, beheer en onderhoud zijn bij de gemeente Ede.</text:p>
            <text:p text:style-name="context.al"/>
            <text:p text:style-name="context.al">
            <text:span text:style-name="nadrukvet">overwegende dat:</text:span>
          </text:p>
            <text:p text:style-name="context.al">de gemeente Ede werkt aan de realisatie van het Pico Bello Pad, een directe fietsverbinding tussen Ede en Wageningen, met voorrang voor fietsers, weinig obstakels en weinig hinder van ander verkeer;</text:p>
            <text:p text:style-name="context.al">deze fietsroute vanuit Ede naar Wageningen loopt langs onder andere de Edeseweg in Bennekom;</text:p>
            <text:p text:style-name="context.al">de fietsroute de Molenstraat en Strooijweg kruist, ten noorden van het centrum van Bennekom;</text:p>
            <text:p text:style-name="context.al">in maart 2020 onderzoek is gedaan naar de nut en noodzaak van de bestaande verkeerslichten op dit kruispunt, door deze een aantal weken uit te schakelen en door middel van camerabeelden en een schouw op locatie de situatie te monitoren;</text:p>
            <text:p text:style-name="context.al">conclusie van dit onderzoek aantoonde dat de verkeerslichten, die snachts uistaan, ook overdag niet noodzakelijk zijn en een veilige verkeersoplossing mogelijk is zonder verkeerslichten, ten behoeve van de doorstroming.</text:p>
            <text:p text:style-name="context.al"/>
            <text:p text:style-name="context.al">
            <text:span text:style-name="nadrukvet">overwegende dat:</text:span>
          </text:p>
            <text:p text:style-name="context.al">de gemeente daaropvolgend onderzoek gedaan heeft naar een verkeersveilige oplossing, met als uitgangspunt voorrang voor de fiets, voorwaardelijk dat dit op een veilige manier kan worden vormgegeven, binnen de beperkte ruimte op dit kruispunt;</text:p>
            <text:p text:style-name="context.al">een fietsrotonde, een verkeersoplossing waarbij fietsers rondom het kruispunt over een rotonde rijden, terwijl gemotoriseerd verkeer een regulier kruispunt in het midden van deze rotonde heeft, als kansrijke oplossing gezien wordt;</text:p>
            <text:p text:style-name="context.al">een fietsrotonde te ontwerpen is op dit punt die aansluit op en voldoet aan de uitgangspunten en aanbevelingen die het CROW doet ten aanzien van dergelijke rotondes, op basis van ervaringen in Nederland;</text:p>
            <text:p text:style-name="context.al">door realisatie van een fietsrotonde de bestaande voorsorteervakken, ten behoeve van het verkeerslicht, kunnen verdwijnen, wat de oversteeklengte verkleint.</text:p>
            <text:p text:style-name="context.al"/>
            <text:p text:style-name="context.al">
            <text:span text:style-name="nadrukvet">overwegende dat:</text:span>
          </text:p>
            <text:p text:style-name="context.al">de realisatie van een fietsrotonde bij kan dragen aan de herkenbaarheid van de hoofdrichting van het gemotoriseerd verkeer op dit kruispunt, vanaf de Edeseweg (noordzijde) richting de Molenstraat (en andersom), beide gebiedsontsluitingswegen;</text:p>
            <text:p text:style-name="context.al">de andere twee erftoegangswegen, Edeseweg (zuidzijde) en Strooijweg vormgegeven kunnen worden met een herkenbare 30 km/h-entree;</text:p>
            <text:p text:style-name="context.al">door toepassing van een inritconstructie op deze twee aansluitingen gemotoriseerd verkeer altijd afgeremd zal worden op dit kruispunt, vanwege het feit dat of een inritconstructie op-/afgereden dient te worden of het verkeer een bocht dient te maken;</text:p>
            <text:p text:style-name="context.al">extra snelheidsremming bereikt kan worden door het gehele kruispunt op een plateau te leggen;</text:p>
            <text:p text:style-name="context.al">daarmee een veilige snelheid bereikt wordt, ten behoeve van de veiligheid van de in de voorrang overstekende fietser.</text:p>
            <text:p text:style-name="context.al"/>
            <text:p text:style-name="context.al">
            <text:span text:style-name="nadrukvet">overwegende dat:</text:span>
          </text:p>
            <text:p text:style-name="context.al">de voorrangssituatie van fietsers extra benadrukt kan worden door ook voetgangers voorrang te geven op dit kruispunt, door middel van voetgangersoversteekplaatsen, conform aanbeveling van het CROW.</text:p>
            <text:p text:style-name="context.al"/>
            <text:p text:style-name="context.al">
            <text:span text:style-name="nadrukvet">overwegende dat:</text:span>
          </text:p>
            <text:p text:style-name="context.al">de fietspaden ten noorden van dit kruispunt, langs de Edeseweg, verbreed worden, ten behoeve van de te verwachten hoeveelheid fietsers op de doorfietsroute;</text:p>
            <text:p text:style-name="context.al">hierdoor geen ruimte meer aanwezig is voor de op dit moment aanwezige bushalte aan de oostzijde van de Edeseweg, ten noorden van dit kruispunt;</text:p>
            <text:p text:style-name="context.al">het bushaltepaar op de Edeseweg/Molenstraat op dit moment ook niet logisch bij elkaar gelegen is, wat wel de voorkeur heeft, ten behoeve van de vindbaarheid;</text:p>
            <text:p text:style-name="context.al">de halte verplaatst kan worden naar de Molenstraat waar, ten westen van het kruispunt, deze goed toegankelijk in te passen is, waardoor de bushalten tevens bij elkaar komen te liggen.</text:p>
            <text:p text:style-name="context.al"/>
            <text:p text:style-name="context.al">
            <text:span text:style-name="nadrukvet">voorts overwegende dat:</text:span>
          </text:p>
            <text:p text:style-name="context.al">om de verkeersveiligheid op de weg te verzekeren, weggebruikers en passagiers te beschermen, de weg in stand te houden, de bruikbaarheid daarvan te waarborgen en door het verkeer veroorzaakte overlast, hinder of schade te voorkomen of beperken, het noodzakelijk is om overeenkomstig bijgevoegde tekening verkeersmaatregelen in te stellen.</text:p>
            <text:p text:style-name="context.al"/>
            <text:p text:style-name="context.al">
            <text:span text:style-name="nadrukvet">Voorts overwegende dat:</text:span>
          </text:p>
            <text:p text:style-name="context.al">Overeenkomstig het gestelde in artikel 24 BABW overleg is gevoerd met de korpschef van politie, in deze diens gemandateerde, en deze positief heeft geadviseerd.</text:p>
            <text:p text:style-name="context.al"/>
            <text:p text:style-name="context.al">
            <text:span text:style-name="nadrukvet">Mede gelet op het bepaalde in:</text:span>
          </text:p>
            <text:p text:style-name="context.al">Hoofdstuk I artikel 2 en hoofdstuk II paragraaf 2 van de Wegenverkeerswet 1994;</text:p>
            <text:p text:style-name="context.al">Het Reglement verkeersregels en verkeerstekens 1990 (RVV 1990);</text:p>
            <text:p text:style-name="context.al">Het bepaalde in de paragrafen 6 en 7 van het Besluit administratieve bepalingen inzake het wegverkeer (BABW).   <text:span text:style-name="nadrukvet"/></text:p>
            <text:p text:style-name="context.al">
            <text:span text:style-name="nadrukvet"/>
          </text:p>
            <text:p text:style-name="context.al">
            <text:span text:style-name="nadrukvet">Besluit:</text:span> <text:span text:style-name="nadrukvet"/></text:p>
            <text:p text:style-name="context.al">
            <text:span text:style-name="nadrukvet">I. </text:span>overeenkomstig bijgevoegde tekening de volgende verkeersmaatregelen te treffen:<text:span text:style-name="nadrukcur"/></text:p>
            <text:p text:style-name="context.al">
            <text:span text:style-name="nadrukcur">het realiseren van een fietsrotonde op de kruising van de Edeseweg met de Strooijweg en Molenstraat, door middel van het aanleggen van een fietspad rondom dit kruispunt en het plaatsen van de borden G11 uit bijlage I van het Reglement Verkeersregels en Verkeerstekens op het pad rondom dit kruispunt;</text:span>
            <text:span text:style-name="nadrukcur"/>
          </text:p>
            <text:p text:style-name="context.al">
            <text:span text:style-name="nadrukcur">fietsers op deze fietsrotonde voorrang te geven ten opzichte van het over de kruising rijdende gemotoriseerde verkeer door middel van het plaatsen van haaientanden en bord B06 uit bijlage I van het Reglement Verkeersregels en Verkeerstekens;</text:span>
            <text:span text:style-name="nadrukcur"/>
          </text:p>
            <text:p text:style-name="context.al">
            <text:span text:style-name="nadrukcur">ter plaatse van fietsoversteken in de voorrang ook voetgangers voorrang te verlenen bij het oversteken van de weg door middel van het aanbrengen van een voetgangersoversteek en bijbehorende borden L02 uit bijlage I van het Reglement Verkeersregels en Verkeerstekens;</text:span>
          </text:p>
            <text:p text:style-name="context.al">
            <text:span text:style-name="nadrukcur"/>
            <text:span text:style-name="nadrukcur">de hoofdrichting op dit kruispunt, vanaf de Edeseweg (noordzijde) naar de Molenstraat kenbaar te maken door de realisatie van inritconstructies op de Edeseweg (zuidzijde) en Strooijweg;</text:span>
          </text:p>
            <text:p text:style-name="context.al">
            <text:span text:style-name="nadrukcur"/>
            <text:span text:style-name="nadrukcur">het verwijderen van de bestaande voorsorteervakken op dit kruispunt en conflicterende voorrangsborden B1 uit bijlage I van het Reglement Verkeersregels en Verkeerstekens op de Edeseweg, ten noorden en zuiden van het kruispunt;</text:span>
            <text:span text:style-name="nadrukcur"/>
          </text:p>
            <text:p text:style-name="context.al">
            <text:span text:style-name="nadrukcur">het verplaatsen van de bushalte op de oostzijde van de Edeseweg, ten noorden van het kruispunt, naar de zuidzijde van de Molenstraat, ten westen van het kruispunt, door middel van het verplaatsen van de geblokte markering op het trottoir en bord L03 uit bijlage I van het Reglement Verkeersregels en Verkeerstekens;</text:span>  <text:span text:style-name="nadrukvet"/></text:p>
            <text:p text:style-name="context.al">
            <text:span text:style-name="nadrukvet">II.</text:span> een afschrift te zenden aan: </text:p>
            <text:p text:style-name="context.al">De brandweercommandant van Ede;</text:p>
            <text:p text:style-name="context.al">De korpschef van politie Oost-Nederland.    </text:p>
            <text:p text:style-name="context.al"/>
            <text:p text:style-name="context.al">Burgemeester en wethouders,</text:p>
            <text:p text:style-name="context.al">Namens dezen,  </text:p>
            <text:p text:style-name="context.al"/>
            <text:p text:style-name="context.al">Roy Rutenfrans </text:p>
            <text:p text:style-name="context.al">Afdelingsmanager afdeling Beleid Infrastructuur en Milieu   </text:p>
            <text:p text:style-name="context.al"/>
            <text:p text:style-name="context.al">Bijlage 1 - Tekeningen </text:p>
            <text:p text:style-name="context.al"/>
            <text:p text:style-name="context.al">
            <text:span text:style-name="nadrukvet">Mededelingen</text:span>
          </text:p>
            <text:p text:style-name="context.al">Bezwaar- of beroepsclausule </text:p>
            <text:p text:style-name="context.al">Wij adviseren u om eerst contact op te nemen met Peter Spruijt, (0318) 680 376, voor uitleg over het besluit. Bezwaar maakt u binnen 6 weken na de publicatiedatum van dit besluit. U doet dit door het formulier bezwaarschrift indienen in te vullen op www.ede.nl/bezwaarmaken onder het tabblad aanvragen. U mag ook een brief sturen. Als u de brief stuurt, wilt u dan de volgende punten vermelden? </text:p>
            <text:p text:style-name="context.al">- uw naam, adres, telefoonnummer en e-mailadres; </text:p>
            <text:p text:style-name="context.al">- de datum waarop u uw brief schrijft; </text:p>
            <text:p text:style-name="context.al">- een omschrijving van het besluit waartegen u bezwaar maakt; </text:p>
            <text:p text:style-name="context.al">- het zaaknummer of voeg een kopie van het besluit bij; </text:p>
            <text:p text:style-name="context.al">- uw handtekening. </text:p>
            <text:p text:style-name="context.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340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0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0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Pico Bello Pad - Fietsrotonde - Strooijweg, Benneko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40815635954</meta:user-defined>
    <meta:user-defined meta:name="OVERHEIDop.verkeersbordcode">B1</meta:user-defined>
    <meta:user-defined meta:name="OVERHEIDop.verkeersbordcode">B6</meta:user-defined>
    <meta:user-defined meta:name="OVERHEIDop.verkeersbordcode">G11</meta:user-defined>
    <meta:user-defined meta:name="OVERHEIDop.verkeersbordcode">L2</meta:user-defined>
    <meta:user-defined meta:name="OVERHEIDop.verkeersbordcode">L3</meta:user-defined>
    <meta:user-defined meta:name="OVERHEIDop.verkeersbordcode">WM3</meta:user-defined>
    <meta:user-defined meta:name="OVERHEIDop.verkeersbordcode">WM9</meta:user-defined>
    <dc:language>nl</dc:language>
    <meta:user-defined meta:name="OVERHEIDop.locatietype/OVERHEIDop.gebiedsmarkering">Punt</meta:user-defined>
    <meta:user-defined meta:name="DC.title">Verkeersbesluit Pico Bello Pad - Fietsrotonde Strooijweg, Bennekom</meta:user-defined>
    <meta:user-defined meta:name="DCTERMS.W3CDTF/DCTERMS.available">2024-08-22</meta:user-defined>
    <meta:user-defined meta:name="OVERHEIDop.externeBijlage">Bijlage 1 - Tekening|exb-2024-32815</meta:user-defined>
    <meta:user-defined meta:name="DCTERMS.W3CDTF/OVERHEIDop.jaargang">2024</meta:user-defined>
    <meta:user-defined meta:name="OVERHEIDop.publicationIssue">363407</meta:user-defined>
    <meta:user-defined meta:name="OVERHEIDop.GmbID/DC.identifier">gmb-2024-363407</meta:user-defined>
    <meta:user-defined meta:name="OVERHEIDop.versieInformatie"/>
  </office:meta>
</office:document-meta>
</file>