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van de Alcoholwet tijdens Bloemencorso 2024 op locatie Prinsen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5 augustus</text:span> een besluit genomen op de aanvraag, geregistreerd onder zaaknummer 0879ZV202400875, voor een ontheffing in het kader van artikel 35 van de Alcoholwet voor ontheffing artikel 35 van de Alcoholwet tijdens Bloemencorso 2024 op locatie Prinsen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87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6 augustus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4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875</meta:user-defined>
    <dc:language>nl</dc:language>
    <meta:user-defined meta:name="OVERHEIDop.locatietype/OVERHEIDop.gebiedsmarkering">Punt</meta:user-defined>
    <meta:user-defined meta:name="DC.title">Kennisgeving ontheffing artikel 35 van de Alcoholwet tijdens Bloemencorso 2024 op locatie Prinsenplein in Zundert</meta:user-defined>
    <meta:user-defined meta:name="DCTERMS.W3CDTF/DCTERMS.available">2024-08-22</meta:user-defined>
    <meta:user-defined meta:name="DCTERMS.W3CDTF/OVERHEIDop.jaargang">2024</meta:user-defined>
    <meta:user-defined meta:name="OVERHEIDop.publicationIssue">363406</meta:user-defined>
    <meta:user-defined meta:name="OVERHEIDop.GmbID/DC.identifier">gmb-2024-363406</meta:user-defined>
    <meta:user-defined meta:name="OVERHEIDop.versieInformatie"/>
  </office:meta>
</office:document-meta>
</file>