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en Parallelwe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De wijk Eikenderveld wordt voor een deel begrensd door de Parallelweg. Als voetgangers vanuit Eikenderveld het centrum of andere voorzieningen (zoals Kinderstad) willen bereiken, dan moeten zij de Parallelweg oversteken. Het is belangrijk dat het oversteken op een veilige manier kan plaatsvinden. Derhalve is het instellen van twee voetgangersoversteekplaatsen aan de orde. Voor het aanbrengen van de markeringen ‘voetgangersoversteekplaats’ is een verkeersbesluit nodi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Twee voetgangersoversteekplaatsen in te stellen op de Parallelweg waarvan 1 ter hoogte van Kinderstad en 1 ter hoogte van het appartementencomplex en de fiets- en voetgangerstunnels. </text:p>
            <text:p text:style-name="al"/>
            <text:p text:style-name="al">Motivering</text:p>
            <text:p text:style-name="al">Door het instellen van de bovengenoemde voetgangersoversteekplaatsen wordt aan voetgangers de  mogelijkheid geboden om de Parallelweg veilig over te steken. Met dit verkeersbesluit wordt derhalve een overzichtelijk verkeersbeeld gecreëerd, waarbij voldoende oog is voor de verkeersveiligheid.  </text:p>
            <text:p text:style-name="al"/>
            <text:p text:style-name="al">Belangenafweging</text:p>
            <text:p text:style-name="al">De gemeentelijke belangen met betrekking tot de verkeersveiligheid en de daarvoor te nemen maatregelen wegen zwaarder dan de overige belangen. Deze maatregelen dragen bij aan een duidelijke en veilige verkeerssituatie. </text:p>
            <text:p text:style-name="al"/>
            <text:p text:style-name="al">Gehoord/Overleg</text:p>
            <text:p text:style-name="al">Ingevolge artikel 24 van het BABW is vooraf overleg gepleegd met de politie. De Parallelweg is in beheer bij de gemeente Heerlen.</text:p>
          </text:section>
        </text:section>
        <text:section text:name="regeling-tekst_id1-3-2-2" text:style-name="regeling-tekst">
          <text:section text:name="tekst_id1-3-2-2-1" text:style-name="tekst">
            <text:p text:style-name="tussenkopcur">Besluit:</text:p>
            <text:p text:style-name="common-al">Door het plaatsen van verkeerstekens op de weg, zijnde een voetgangersoversteekplaats (zebrapad) zoals genoemd in artikel 12 lid b onder IV (verkeersteken op de weg) van het Besluit Administratieve Bepalingen inzake het Wegverkeer en door het plaatsen van de borden L02 van bijlage 1 van het Reglement verkeersregels en verkeerstekens 1990 op de Parallelweg 2 voetgangersoversteekplaatsen in te stellen. Dit zoals aangegeven op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common-al">
            <text:span text:style-name="nadrukvet">Tekening</text:span>
            <text:span text:style-name="nadrukvet">:</text:span>
          </text:p>
            <text:p text:style-name="common-al">
            <text:span text:style-name="nadrukvet">1.</text:span>
            <text:span text:style-name="nadrukvet"> Aanleg Zebrapad Parallelweg t.o.v. de </text:span>
            <text:span text:style-name="nadrukvet">Eikenderweg</text:span>
            <text:span text:style-name="nadrukvet"> dd.</text:span>
            <text:span text:style-name="nadrukvet"> 30-07-2024</text:span>
          </text:p>
            <text:p text:style-name="common-al">
            <text:span text:style-name="nadrukvet">2. </text:span>
            <text:span text:style-name="nadrukvet">Aanleg Zebrapad Parallelweg t.o.v. de Keizerstraat</text:span>
            <text:span text:style-name="nadrukvet"> dd. 30-07-2024</text:span>
          </text:p>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3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4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oetgangersoversteekplaatsen  - Paralle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voetgangers-oversteekplaatsen Parallelweg.</meta:user-defined>
    <meta:user-defined meta:name="DCTERMS.W3CDTF/DCTERMS.available">2024-08-22</meta:user-defined>
    <meta:user-defined meta:name="OVERHEIDop.externeBijlage">Voetgangersoversteekplaats Keizerstraat|exb-2024-32813</meta:user-defined>
    <meta:user-defined meta:name="OVERHEIDop.externeBijlage">Voetgangersoversteekplaats Eikenderweg|exb-2024-32814</meta:user-defined>
    <meta:user-defined meta:name="DCTERMS.W3CDTF/OVERHEIDop.jaargang">2024</meta:user-defined>
    <meta:user-defined meta:name="OVERHEIDop.publicationIssue">363405</meta:user-defined>
    <meta:user-defined meta:name="OVERHEIDop.GmbID/DC.identifier">gmb-2024-363405</meta:user-defined>
    <meta:user-defined meta:name="OVERHEIDop.versieInformatie"/>
  </office:meta>
</office:document-meta>
</file>