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airco buitenunit, Moogstraat 15, 6369HC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airco buitenunit' op de locatie Moogstraat 15, 6369HC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7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340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Betreft: aanvraag op locatie Moogstraat 15, 6369HC Simpelveld</meta:user-defined>
    <dc:language>nl</dc:language>
    <meta:user-defined meta:name="OVERHEIDop.locatietype/OVERHEIDop.gebiedsmarkering">Vlak</meta:user-defined>
    <meta:user-defined meta:name="DC.title">Aanvraag vergunning voor Realiseren airco buitenunit, Moogstraat 15, 6369HC Simpelvel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04</meta:user-defined>
    <meta:user-defined meta:name="OVERHEIDop.GmbID/DC.identifier">gmb-2024-363404</meta:user-defined>
    <meta:user-defined meta:name="OVERHEIDop.versieInformatie"/>
  </office:meta>
</office:document-meta>
</file>