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ing Burgemeester Cambier van Nootenstraat45, 3604AJ Maarssen - Melding sloop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december 2023</text:p>
            <text:p text:style-name="common-al">Zaaknummer: Z2023-00002399</text:p>
            <text:p text:style-name="common-al">U kunt bezwaar maken tot en met 13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99</meta:user-defined>
    <meta:user-defined meta:name="DCTERMS.abstract">Betreft: ingetrokken aanvraag op locatie Burg Cambier v Nootenstr 45, 3604AJ Maarssen</meta:user-defined>
    <dc:language>nl</dc:language>
    <meta:user-defined meta:name="OVERHEIDop.locatietype/OVERHEIDop.gebiedsmarkering">Punt</meta:user-defined>
    <meta:user-defined meta:name="DC.title">Gemeente Stichtse Vecht - Ingetrokken aanvraag omging Burgemeester Cambier van Nootenstraat45, 3604AJ Maarssen - Melding sloop garag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34</meta:user-defined>
    <meta:user-defined meta:name="OVERHEIDop.GmbID/DC.identifier">gmb-2024-3634</meta:user-defined>
    <meta:user-defined meta:name="OVERHEIDop.versieInformatie"/>
  </office:meta>
</office:document-meta>
</file>