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omgevingsvergunning met de activiteiten ‘Bouwen’ en ‘Handelen in strijd met regels ruimtelijke ordening’ op het adres Schilkerweg 5 in Ter Aar (kern Papenveer) – het bouwen van een nieuw clubhuis en een geluidsscher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gelet op de artikelen 2.1, lid 1, onder a en c, 2.10 en 2.12, eerste lid, aanhef en onder a, onder 3° van de Wet algemene bepalingen omgevingsrecht voornemens zijn om een omgevingsvergunning te verlenen voor: </text:p>
            <text:p text:style-name="common-al">Het bouwen van een nieuw clubhuis en een geluidsscherm op het adres Schilkerweg 5 te Ter Aar (kern Papenveer). De percelen zijn kadastraal bekend in de gemeente Ter Aar, sectie B, nummers 40, 41 en 4645. De aanvraag heeft ons zaaknummer Z2023-00002738. </text:p>
            <text:p text:style-name="common-al">De afwijking van het bestemmingsplan is nodig, omdat het clubhuis niet voldoet aan de bouwregels van de bestemming ‘Sport’ en omdat het geluidsscherm één meter hoger wordt dan op grond van de bouwregels uit het bestemmingsplan is toegestaan. </text:p>
            <text:p text:style-name="common-al">
            <text:span text:style-name="nadrukvet">Ter inzage</text:span>
          </text:p>
            <text:p text:style-name="common-al">U kunt het ontwerpbesluit en de bijbehorende stukken met ingang van 22 augustus 2024 gedurende zes weken inzien. De documenten kunt u digitaal bekijken onder het kopje “Bekijk documenten” bij deze publicatie.</text:p>
            <text:p text:style-name="common-al">U kunt ook deze aanvraag (digitaal) inzien in het gemeentehuis, Teylersplein 1, Nieuwveen. Wij adviseren u hiervoor een afspraak te maken zodat u een toelichting kunt krijgen of vragen kunt stellen. Voor het maken van een afspraak, klikt u <text:a xlink:href="https://www.nieuwkoop.nl/inzien-bouwdossier" xlink:type="simple">hier</text:a>, u kunt mailen naar omgevingsloket@nieuwkoop.nl of bellen met 14 0172 en vragen naar het Omgevingsloket.</text:p>
            <text:p text:style-name="common-al">
            <text:span text:style-name="nadrukvet">Zienswijze indienen </text:span>
          </text:p>
            <text:p text:style-name="common-al">Gedurende bovenstaande termijn kan iedereen schriftelijk of mondeling (op afspraak) een zienswijze omtrent het verlenen van de voorgenomen vergunning kenbaar maken bij Burgemeester en wethouders, Postbus 1, 2460 AA Ter Aar. Op deze procedure is de Uniforme Openbare Voorbereidingsprocedure van toepass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339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9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9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oorgenomen omgevingsvergunning met de activiteiten ‘Bouwen’ en ‘Handelen in strijd met regels ruimtelijke ordening’ op het adres Schilkerweg 5 in Ter Aar (kern Papenveer) – het bouwen van een nieuw clubhuis en een geluidsscherm</meta:user-defined>
    <meta:user-defined meta:name="OVERHEIDop.datumEindeReactietermijn">2024-10-02</meta:user-defined>
    <meta:user-defined meta:name="OVERHEIDop.TilID/OVERHEIDop.terinzageleggingOP">til-2024-25488</meta:user-defined>
    <meta:user-defined meta:name="DCTERMS.W3CDTF/DCTERMS.available">2024-08-22</meta:user-defined>
    <meta:user-defined meta:name="DCTERMS.W3CDTF/OVERHEIDop.jaargang">2024</meta:user-defined>
    <meta:user-defined meta:name="OVERHEIDop.publicationIssue">363390</meta:user-defined>
    <meta:user-defined meta:name="OVERHEIDop.GmbID/DC.identifier">gmb-2024-363390</meta:user-defined>
    <meta:user-defined meta:name="OVERHEIDop.versieInformatie"/>
  </office:meta>
</office:document-meta>
</file>