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12225208ie3d725c5-0ede-4363-bd2b-5c74176d0de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Sumatrakade 279 opheffen gehandicaptenparkeerplaats kenteken 78-ZHT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umatrakade 279 met kenteken 78-ZHT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umatrakade 279 (parkeervaknummer 124117487913) met kenteken 78-ZHT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06037735849056mm"><draw:image xlink:href="Pictures/Afbeelding1412225208ie3d725c5-0ede-4363-bd2b-5c74176d0de1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38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umatrakade 279 opheffen gehandicaptenparkeerplaats kenteken 78-ZHT-1 - Sumatrakade 2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umatrakade 279 opheffen gehandicaptenparkeerplaats kenteken 78-ZHT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Sumatrakade 279 opheffen gehandicaptenparkeerplaats kenteken 78-ZHT-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86</meta:user-defined>
    <meta:user-defined meta:name="OVERHEIDop.GmbID/DC.identifier">gmb-2024-363386</meta:user-defined>
    <meta:user-defined meta:name="OVERHEIDop.versieInformatie"/>
  </office:meta>
</office:document-meta>
</file>