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ten gehore brengen van (The Night Before) muziek op 23 augustus 2024 van 20.00 uur tot 23.00 uur op het terras gelegen aan Markt 50 te Culemborg</text:p>
      <text:section text:name="zakelijke-mededeling_id1-3-2" text:style-name="zakelijke-mededeling">
        <text:section text:name="zakelijke-mededeling-tekst_id1-3-2-1" text:style-name="zakelijke-mededeling-tekst">
          <text:section text:name="tekst_id1-3-2-1-1" text:style-name="tekst">
            <text:p text:style-name="common-al">Geluidsontheffing is verleend voor het ten gehore brengen (The Night Before) van muziek op 23 augustus 2024 op het terras gelegen aan de Markt 50 van 20.00 uur tot 23.00 uur.</text:p>
            <text:p text:style-name="common-al">Verzenddatum 14 augustus 2024. </text:p>
            <text:p text:style-name="common-al">
            <text:span text:style-name="nadrukvet">Rechtsmiddel</text:span>
          </text:p>
            <text:p text:style-name="last-al">Als u het niet eens bent met deze beslissing, kunt u daartegen bezwaar maken bij de burgemeester en wethouders van Culemborg binnen zes weken na de dag waarop deze brief is verzonden aan de aanvrager/vergunninghouder. Vermeld ons kenmerk van de beslissing in uw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6338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8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8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Culembor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Ontheffing voor het ten gehore brengen van (The Night Before) muziek op 23 augustus 2024 van 20.00 uur tot 23.00 uur op het terras gelegen aan Markt 50 te Culemborg</meta:user-defined>
    <meta:user-defined meta:name="DCTERMS.W3CDTF/DCTERMS.available">2024-08-23</meta:user-defined>
    <meta:user-defined meta:name="DCTERMS.W3CDTF/OVERHEIDop.jaargang">2024</meta:user-defined>
    <meta:user-defined meta:name="OVERHEIDop.publicationIssue">363382</meta:user-defined>
    <meta:user-defined meta:name="OVERHEIDop.GmbID/DC.identifier">gmb-2024-363382</meta:user-defined>
    <meta:user-defined meta:name="OVERHEIDop.versieInformatie"/>
  </office:meta>
</office:document-meta>
</file>