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aatfeest met podium, Eibergen, Gr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7 tot en met 30 september 2024 vindt er op de Grotestraat in Eibergen tijdens de najaarskermis een straatfeest met podium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38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8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8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raatfeest met podium, Eibergen, Grotestraa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81</meta:user-defined>
    <meta:user-defined meta:name="OVERHEIDop.GmbID/DC.identifier">gmb-2024-363381</meta:user-defined>
    <meta:user-defined meta:name="OVERHEIDop.versieInformatie"/>
  </office:meta>
</office:document-meta>
</file>