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ndustrieweg 26, 3133 E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splitsing van bestaande pand in </text:p>
            <text:p text:style-name="common-al">Met de adressering			: Industrieweg 26, 3133 EE Vlaardingen </text:p>
            <text:p text:style-name="common-al">Kenmerk							: 0000520313 / 2024081900161</text:p>
            <text:p text:style-name="common-al">Type aanvraag				: Omgevingsvergunning regulier [Omgevingswet]</text:p>
            <text:p text:style-name="common-al">Datum ontvangst				: 19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337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0313</meta:user-defined>
    <dc:language>nl</dc:language>
    <meta:user-defined meta:name="OVERHEIDop.locatietype/OVERHEIDop.gebiedsmarkering">Punt</meta:user-defined>
    <meta:user-defined meta:name="DC.title">Ingediende omgevingsvergunning aanvraag: Industrieweg 26, 3133 EE Vlaardi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77</meta:user-defined>
    <meta:user-defined meta:name="OVERHEIDop.GmbID/DC.identifier">gmb-2024-363377</meta:user-defined>
    <meta:user-defined meta:name="OVERHEIDop.versieInformatie"/>
  </office:meta>
</office:document-meta>
</file>