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 Wet algemene bepalingen omgevingsrecht (Wabo) t.b.v. de realisatie van een McDonald’s vestiging in Vlissingen op het adres Louis Pasteurweg 4 te Vliss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onder a, sub 3˚, in combinatie met artikelen 3.30 en 3:31 van de Wet ruimtelijke ordening, jo. Afd. 3.4.van de Algemene wet bestuursrecht voornemens zijn vergunning te verlenen voor het ‘handelen in strijd met regels ruimtelijke ordening’ en ‘bouwen’ ten behoeve van het door McDonald’s Nederland te realiseren project, de nieuw vestiging van een McDonald’s restaurant aan de Louis Pasteurweg in Vlissingen.</text:p>
            <text:p text:style-name="common-al"/>
            <text:p text:style-name="common-al">Hiertoe liggen de volgende stukken met ingang van 22 augustus 2024 gedurende zes weken (dus t/m 2 oktober 2024) ter inzage in het stadhuis van Vlissingen, Paul Krugerstraat 1.</text:p>
            <text:p text:style-name="common-al"/>
            <text:list text:style-name="id1-3-2-1-1-5">
              <text:list-item text:style-override="id1-3-2-1-1-5-1">
                <text:number>1.</text:number>
                <text:p text:style-name="al">Aanvraag omgevingsvergunning met bijbehorende tekeningen, de ontwerp-omgevingsvergunning en de ruimtelijke onderbouwing;</text:p>
              </text:list-item>
            </text:list>
            <text:p text:style-name="common-al"/>
            <text:p text:style-name="common-al">De genoemde besluiten worden gecoördineerd voorbereid ingevolge afdeling 3.6 van de Wet ruimtelijke ordening, wat inhoudt dat de ontwerp-omgevingsvergunning voor ‘handelen in strijd regels ruimtelijke ordening’ en ‘bouwen’ gelijktijdig ter inzage worden gelegd. De gemeenteraad van Vlissingen heeft voor toepassing van de coördinatieregeling op 27 juni 2013 de ‘Coördinatieverordening Wet ruimtelijke ordening Vlissingen 2013’ vastgesteld.</text:p>
            <text:p text:style-name="common-al"/>
            <text:p text:style-name="common-al">U kunt de stukken elke werkdag tijdens kantooruren inzien. Op afspraak kunnen de stukken ook donderdagavond tussen 16.00 en 19.00 uur worden ingezien (de heer N. Kampstra via e-mail nkampstra@vlissingen.nl). De stukken zijn ook digitaal te raadplegen op de gemeentelijke website www.vlissingen.nl/bekendmakingen.</text:p>
            <text:p text:style-name="common-al"/>
            <text:p text:style-name="common-al">Tijdens de periode van terinzagelegging kan een ieder naar keuze schriftelijk of mondeling een zienswijze indienen. Zienswijzen moeten worden gericht aan Burgemeester en wethouders van Vlissingen, Postbus 3000, 4380 GV VLISSINGEN t.a.v het Team Ruimtelijke Ontwikkeling. Voor het indienen van een mondelinge zienswijze kunt u een afspraak maken met de heer N. Kampstra via e-mail nkampstra@vlissingen.nl</text:p>
            <text:p text:style-name="common-al"/>
            <text:p text:style-name="common-al">Wij wijzen u erop, dat alleen beroep tegen de definitieve beschikking kan worden ingediend als de indiener ook een zienswijze heeft ingebracht tegen de ontwerpbeschikking 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1 augustus 2024</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text:span>
            <text:span text:style-name="achternaam">van den Tillaar</text:span>
          </text:span></text:p>
          </text:section>
          <text:section text:name="ondertekening_id1-3-2-2-3">
            <text:p><text:span text:style-name="ondertekening_naam">
            <text:span text:style-name="voornaam">De secretaris, drs. R.D.A.  </text:span>
            <text:span text:style-name="achternaam">Wiskerk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337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7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7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ontwerpbeschikking Wet algemene bepalingen omgevingsrecht (Wabo) t.b.v. de realisatie van een McDonald’s vestiging in Vlissingen op het adres Louis Pasteurweg 4 te Vlissingen (uitgebreide procedure)</meta:user-defined>
    <meta:user-defined meta:name="OVERHEIDop.datumEindeReactietermijn">2024-10-02</meta:user-defined>
    <meta:user-defined meta:name="OVERHEIDop.TilID/OVERHEIDop.terinzageleggingOP">til-2024-25475</meta:user-defined>
    <meta:user-defined meta:name="DCTERMS.W3CDTF/DCTERMS.available">2024-08-22</meta:user-defined>
    <meta:user-defined meta:name="DCTERMS.W3CDTF/OVERHEIDop.jaargang">2024</meta:user-defined>
    <meta:user-defined meta:name="OVERHEIDop.publicationIssue">363372</meta:user-defined>
    <meta:user-defined meta:name="OVERHEIDop.GmbID/DC.identifier">gmb-2024-363372</meta:user-defined>
    <meta:user-defined meta:name="OVERHEIDop.versieInformatie"/>
  </office:meta>
</office:document-meta>
</file>