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een besloten feest op 24 augustus 2024 van 20.00 uur tot 24.00 uur aan Beusichemsedijk 1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een besloten feest aan de Beusichemsedijk 12a in Culemborg op 24 augustus 2024 van 20.00 uur tot 24.00 uur.</text:p>
            <text:p text:style-name="common-al">Verzenddatum 8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luid voor een besloten feest op 24 augustus 2024 van 20.00 uur tot 24.00 uur aan Beusichemsedijk 12a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70</meta:user-defined>
    <meta:user-defined meta:name="OVERHEIDop.GmbID/DC.identifier">gmb-2024-363370</meta:user-defined>
    <meta:user-defined meta:name="OVERHEIDop.versieInformatie"/>
  </office:meta>
</office:document-meta>
</file>