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zuilpopulier, achtererf) , Weg voor de Jagerskampen 18, 9751 E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zuilpopulier, achtererf) aan de Weg voor de Jagerskampen 18 te Haren Gn  </text:span>
          </text:p>
            <text:p text:style-name="common-al">De gemeente Groningen heeft een aanvraag voor een omgevingsvergunning reguliere procedure ontvangen. De vergunning is aangevraagd voor het vellen van 1 boom (zuilpopulier, achtererf) aan de Weg voor de Jagerskampen 18 te Haren Gn , dossiernummer GRN-000087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36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GRN-000087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zuilpopulier, achtererf) , Weg voor de Jagerskampen 18, 9751 EN Haren Gn</meta:user-defined>
    <meta:user-defined meta:name="OVERHEIDop.datumEindeReactietermijn">2024-10-03</meta:user-defined>
    <meta:user-defined meta:name="OVERHEIDop.terinzageleggingBG">https://groningen.lokalebekendmakingen.nl/case/1:9822:36158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69</meta:user-defined>
    <meta:user-defined meta:name="OVERHEIDop.GmbID/DC.identifier">gmb-2024-363369</meta:user-defined>
    <meta:user-defined meta:name="OVERHEIDop.versieInformatie"/>
  </office:meta>
</office:document-meta>
</file>