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mbouwen grassportveld tot een multifunctioneel all weather drainbeton sportveld, Exaeten 1, 6095P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4 juli 2024 een aanvraag omgevingsvergunning hebben ontvangen voor het ombouwen grassportveld tot een multifunctioneel all weather drainbeton sportveld op locatie Exaeten 1, 6095PD Baexem.</text:p>
            <text:p text:style-name="common-al">De aanvraag is geregistreerd onder zaaknummer Z2024-0000088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336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6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6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8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mbouwen grassportveld tot een multifunctioneel all weather drainbeton sportveld, Exaeten 1, 6095PD Baexem</meta:user-defined>
    <meta:user-defined meta:name="DCTERMS.W3CDTF/DCTERMS.available">2024-08-22</meta:user-defined>
    <meta:user-defined meta:name="DCTERMS.W3CDTF/OVERHEIDop.jaargang">2024</meta:user-defined>
    <meta:user-defined meta:name="OVERHEIDop.publicationIssue">363362</meta:user-defined>
    <meta:user-defined meta:name="OVERHEIDop.GmbID/DC.identifier">gmb-2024-363362</meta:user-defined>
    <meta:user-defined meta:name="OVERHEIDop.versieInformatie"/>
  </office:meta>
</office:document-meta>
</file>