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richtingsverkeer Kerkweg, Ede</text:p>
      <text:section text:name="regeling_id1-3-2" text:style-name="regeling">
        <text:section text:name="aanhef_id1-3-2-1" text:style-name="aanhef">
          <text:section text:name="context_id1-3-2-1-1" text:style-name="context">
            <text:p text:style-name="context.al">registratienummer 20240813634863</text:p>
            <text:p text:style-name="context.al">Ede, 13-08-2024</text:p>
            <text:p text:style-name="context.al"/>
            <text:p text:style-name="context.al">Het college van burgemeester en wethouders van Ede;</text:p>
            <text:p text:style-name="context.al"/>
            <text:p text:style-name="context.al">
            <text:span text:style-name="nadrukvet">overwegende dat:</text:span>
          </text:p>
            <text:p text:style-name="context.al">de Kerkweg in Ede een voor het openbaar verkeer openstaande weg is;</text:p>
            <text:p text:style-name="context.al">de hierboven genoemde weg een weg is zoals bedoeld in artikel 1 lid 1 onder b van de Wegenverkeerswet 1994;</text:p>
            <text:p text:style-name="context.al">deze weg in eigendom, beheer en onderhoud is bij de gemeente Ede.</text:p>
            <text:p text:style-name="context.al"/>
            <text:p text:style-name="context.al">
            <text:span text:style-name="nadrukvet">overwegende dat:</text:span>
          </text:p>
            <text:p text:style-name="context.al">de Kerkweg, tussen de Zanderijweg en de Verlengde Parkweg, bedoeld is voor eenrichtingsverkeer, uitgezonderd (brom)fietsers, van noord naar zuid;</text:p>
            <text:p text:style-name="context.al">dit eenrichtingsverkeer ingesteld is in verband met ongewenst doorgaand verkeer via de spoorwegovergang die op de Kerkweg lag;</text:p>
            <text:p text:style-name="context.al">deze spoorwegovergang sinds oktober 2021 afgesloten is;</text:p>
            <text:p text:style-name="context.al">hierdoor de noodzaak voor eenrichtingsverkeer op deze weg verdwenen is;</text:p>
            <text:p text:style-name="context.al">het eenrichtingsverkeer zorgt voor een mindere bereikbaarheid van de woonwijk, ook voor hulpdiensten en ondernemers die in de wijk gevestigd zijn;</text:p>
            <text:p text:style-name="context.al">een herafweging van het eenrichtingsverkeer gemaakt dient te worden.</text:p>
            <text:p text:style-name="context.al"/>
            <text:p text:style-name="context.al">
            <text:span text:style-name="nadrukvet">overwegende dat:</text:span>
          </text:p>
            <text:p text:style-name="context.al">gemeente Ede in februari 2023 een draagvlakpeiling heeft uitgevoerd op de Kerkweg en de Vincent van Goghstraat;</text:p>
            <text:p text:style-name="context.al">in deze draagvlakpeiling een peiling is gehouden naar het het draagvlak naar drie varianten, namelijk: het behouden van de huidige inrichting van de Kerkweg, het herinrichten van de kerkweg als fietsstraat met het huidige eenrichtingsverkeer en het herinrichten van de Kerkweg met tweerichtingsverkeer;</text:p>
            <text:p text:style-name="context.al">de keuze voor een variant bindend zou worden verklaard bij een stemming waarbij meer dan 50% van de uitgenodigde bewoners (zowel Kerkweg als Vincent van Goghstraat) gestemd zou hebben en meer dan 50% van de stemmers voor een bepaalde variant zou kiezen;</text:p>
            <text:p text:style-name="context.al">in andere gevallen de wethouder/het college een variant zou kiezen;</text:p>
            <text:p text:style-name="context.al">de respons op de enquete 56,2 procent betrof;</text:p>
            <text:p text:style-name="context.al">op de Kerkweg niet meer dan 50% gestemd heeft op één variant, waardoor de keuze voor een variant aan de wethouder is voorgelegd;</text:p>
            <text:p text:style-name="context.al">deze, vanwege het feit dat de optie voor een fietsstraat met tweerichtingsverkeer op 47,5% van de stemmen kon rekenen, gekozen heeft voor deze optie.</text:p>
            <text:p text:style-name="context.al"/>
            <text:p text:style-name="context.al">
            <text:span text:style-name="nadrukvet">overwegende dat:</text:span>
          </text:p>
            <text:p text:style-name="context.al">de Kerkweg op dit moment al een inrichting en breedte heeft die tweerichtingsverkeer mogelijk en passend maakt;</text:p>
            <text:p text:style-name="context.al">daarom vooruitlopend op de inrichting als fietstraat, in verband met de bereikbaarheid van de wijk, gekozen wordt voor het opheffen van het bestaande tweerichtingsverkeer.</text:p>
            <text:p text:style-name="context.al"/>
            <text:p text:style-name="context.al">
            <text:span text:style-name="nadrukvet">voorts overwegende dat:</text:span>
          </text:p>
            <text:p text:style-name="context.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  <text:span text:style-name="nadrukvet"/></text:p>
            <text:p text:style-name="context.al">
            <text:span text:style-name="nadrukvet"/>
          </text:p>
            <text:p text:style-name="context.al">
            <text:span text:style-name="nadrukvet">Besluit:</text:span> <text:span text:style-name="nadrukvet"/></text:p>
            <text:p text:style-name="context.al">
            <text:span text:style-name="nadrukvet">I. </text:span>overeenkomstig bijgevoegde tekening de volgende verkeersmaatregelen te treffen:</text:p>
            <text:p text:style-name="context.al">
            <text:span text:style-name="nadrukcur">het opheffen van het eenrichtingsverkeer p de Kerkweg, uitgezonderd (brom)fietsers, tussen de Zanderijweg en de Verlengde Parkweg, door middel van het verwijderen van de borden C02, C03 en OB54 uit bijlage I van het Reglement Verkeersregels en Verkeerstekens;</text:span>  <text:span text:style-name="nadrukvet"/></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Tekeningen</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334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4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4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Tweerichtingsverkeer - Kerkweg,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813634863</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tweerichtingsverkeer Kerkweg, Ede</meta:user-defined>
    <meta:user-defined meta:name="DCTERMS.W3CDTF/DCTERMS.available">2024-08-22</meta:user-defined>
    <meta:user-defined meta:name="OVERHEIDop.externeBijlage">Bijlage 1 - Tekening|exb-2024-32811</meta:user-defined>
    <meta:user-defined meta:name="DCTERMS.W3CDTF/OVERHEIDop.jaargang">2024</meta:user-defined>
    <meta:user-defined meta:name="OVERHEIDop.publicationIssue">363345</meta:user-defined>
    <meta:user-defined meta:name="OVERHEIDop.GmbID/DC.identifier">gmb-2024-363345</meta:user-defined>
    <meta:user-defined meta:name="OVERHEIDop.versieInformatie"/>
  </office:meta>
</office:document-meta>
</file>