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Willem de Zwijgerweg 103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Strijd Gebr. gronden/bouww. met RO, Bouwen), Willem de Zwijgerweg 103a, 4191 WD, in Geldermalsen (12-01-2024) (bezwaar mogelijk), ODR231245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3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451</meta:user-defined>
    <dc:language>nl</dc:language>
    <meta:user-defined meta:name="OVERHEIDop.locatietype/OVERHEIDop.gebiedsmarkering">Adres</meta:user-defined>
    <meta:user-defined meta:name="DC.title">Toestemming voor het bouwen van een schuur aan Willem de Zwijgerweg 103a te Geldermals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34</meta:user-defined>
    <meta:user-defined meta:name="OVERHEIDop.GmbID/DC.identifier">gmb-2024-36334</meta:user-defined>
    <meta:user-defined meta:name="OVERHEIDop.versieInformatie"/>
  </office:meta>
</office:document-meta>
</file>