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voor 28, 30 en 31 december 2024 aan Dahliastraat i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voor 28, 30 en 31 december 2024 aan de Dahliastraat in Culemborg.</text:p>
            <text:p text:style-name="common-al">Verzenddatum 13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3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uurwerk voor 28, 30 en 31 december 2024 aan Dahliastraat in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37</meta:user-defined>
    <meta:user-defined meta:name="OVERHEIDop.GmbID/DC.identifier">gmb-2024-363337</meta:user-defined>
    <meta:user-defined meta:name="OVERHEIDop.versieInformatie"/>
  </office:meta>
</office:document-meta>
</file>