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Jan Wintersdijkje 11, 7913TE Hollandscheveld: het vervangen van de kap cq. kozijnen en gevelstenen met nokverhoging (20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244 is verlengd.</text:p>
            <text:p text:style-name="last-al">Op 20 augustus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333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4</meta:user-defined>
    <meta:user-defined meta:name="DCTERMS.abstract">Betreft: Beschikking verlenging beslistermijn op locatie Jan Wintersdijkje 11, 7913TE Hollandscheveld</meta:user-defined>
    <dc:language>nl</dc:language>
    <meta:user-defined meta:name="OVERHEIDop.locatietype/OVERHEIDop.gebiedsmarkering">Vlak</meta:user-defined>
    <meta:user-defined meta:name="DC.title">Verlenging beslistermijn, Jan Wintersdijkje 11, 7913TE Hollandscheveld: het vervangen van de kap cq. kozijnen en gevelstenen met nokverhoging (20 augustus 2024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35</meta:user-defined>
    <meta:user-defined meta:name="OVERHEIDop.GmbID/DC.identifier">gmb-2024-363335</meta:user-defined>
    <meta:user-defined meta:name="OVERHEIDop.versieInformatie"/>
  </office:meta>
</office:document-meta>
</file>