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le kraam op 16 september 2024 tussen 10.00 uur en 14.00 uur aan Ridderstraat 18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mobile kraam aan de Ridderstraat 186 op 16 september 2024 tussen 10.00 uur en 14.00 uur.</text:p>
            <text:p text:style-name="common-al">Verzenddatum 12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332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32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mobile kraam op 16 september 2024 tussen 10.00 uur en 14.00 uur aan Ridderstraat 186 te Culembor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328</meta:user-defined>
    <meta:user-defined meta:name="OVERHEIDop.GmbID/DC.identifier">gmb-2024-363328</meta:user-defined>
    <meta:user-defined meta:name="OVERHEIDop.versieInformatie"/>
  </office:meta>
</office:document-meta>
</file>