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broodjes hamburger op 24 augustus 2024 ter hoogte van Mark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ter hoogte van Markt 6 op 24 augustus 2024 voor de verkoop van broodjes hamburger.</text:p>
            <text:p text:style-name="common-al">Verzenddatum 12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2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broodjes hamburger op 24 augustus 2024 ter hoogte van Markt 6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324</meta:user-defined>
    <meta:user-defined meta:name="OVERHEIDop.GmbID/DC.identifier">gmb-2024-363324</meta:user-defined>
    <meta:user-defined meta:name="OVERHEIDop.versieInformatie"/>
  </office:meta>
</office:document-meta>
</file>