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Meeuwenweg 15, 7921XA Zuidwolde: het aanleggen van een uitrit (20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240 is verlengd.</text:p>
            <text:p text:style-name="last-al">Op 20 augustus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6332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2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2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240</meta:user-defined>
    <meta:user-defined meta:name="DCTERMS.abstract">Betreft: Beschikking verlenging beslistermijn op locatie Meeuwenweg 15, 7921XA Zuidwolde</meta:user-defined>
    <dc:language>nl</dc:language>
    <meta:user-defined meta:name="OVERHEIDop.locatietype/OVERHEIDop.gebiedsmarkering">Vlak</meta:user-defined>
    <meta:user-defined meta:name="DC.title">Verlenging beslistermijn, Meeuwenweg 15, 7921XA Zuidwolde: het aanleggen van een uitrit (20 augustus 2024)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322</meta:user-defined>
    <meta:user-defined meta:name="OVERHEIDop.GmbID/DC.identifier">gmb-2024-363322</meta:user-defined>
    <meta:user-defined meta:name="OVERHEIDop.versieInformatie"/>
  </office:meta>
</office:document-meta>
</file>