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 Annahof 22, 3764BA Soest, wijzigen van de ballustr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8-01-2024 een besluit genomen op de aanvraag met zaaknummer 685153 voor een omgevingsvergunning voor het wijzigen van de ballustrade op locatie St. Annahof 22, 3764BA Soest. De vergunning is toegekend en is verzonden op 18-01-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332</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32</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32</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5153</meta:user-defined>
    <meta:user-defined meta:name="DCTERMS.abstract">wijzigen van de ballustrade</meta:user-defined>
    <dc:language>nl</dc:language>
    <meta:user-defined meta:name="OVERHEIDop.locatietype/OVERHEIDop.gebiedsmarkering">Punt</meta:user-defined>
    <meta:user-defined meta:name="DC.title">Verleende omgevingsvergunning, St. Annahof 22, 3764BA Soest, wijzigen van de ballustrade</meta:user-defined>
    <meta:user-defined meta:name="DCTERMS.W3CDTF/DCTERMS.available">2024-01-23</meta:user-defined>
    <meta:user-defined meta:name="DCTERMS.W3CDTF/OVERHEIDop.jaargang">2024</meta:user-defined>
    <meta:user-defined meta:name="OVERHEIDop.publicationIssue">36332</meta:user-defined>
    <meta:user-defined meta:name="OVERHEIDop.GmbID/DC.identifier">gmb-2024-36332</meta:user-defined>
    <meta:user-defined meta:name="OVERHEIDop.versieInformatie"/>
  </office:meta>
</office:document-meta>
</file>