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de Frankrijkweg ong. (TNZ00-K-1424) naar de Lange Rekse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ugustus 2024 een besluit genomen op de aanvraag met zaaknummer <text:span text:style-name="nadrukvet">Z2023-00001612</text:span> voor het aanleggen van elektrakabels voor netverzwaring op locatie <text:span text:style-name="nadrukvet">van de Frankrijkweg ong. (TNZ00-K-1424) naar de Lange Reksestraat 15 in Terneuzen.</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0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3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2</meta:user-defined>
    <meta:user-defined meta:name="DCTERMS.abstract">Betreft: Beschikking op aanvraag op locatie van de Frankrijkweg ong. (TNZ00-K-1424) naar de Lange Reksestraat 15 in Terneuz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 van de Frankrijkweg ong. (TNZ00-K-1424) naar de Lange Reksestraat 15 in Terneuzen</meta:user-defined>
    <meta:user-defined meta:name="DCTERMS.W3CDTF/DCTERMS.available">2024-08-28</meta:user-defined>
    <meta:user-defined meta:name="DCTERMS.W3CDTF/OVERHEIDop.jaargang">2024</meta:user-defined>
    <meta:user-defined meta:name="OVERHEIDop.publicationIssue">363317</meta:user-defined>
    <meta:user-defined meta:name="OVERHEIDop.GmbID/DC.identifier">gmb-2024-363317</meta:user-defined>
    <meta:user-defined meta:name="OVERHEIDop.versieInformatie"/>
  </office:meta>
</office:document-meta>
</file>