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‘Vakantie afsluitend feestje’ op 24 augustus van 11.00 uur tot 23.00 uur aan Perosiplaat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‘Vakantie afsluitend feestje’ op de Perosiplaats in Culemborg op 24 augustus van 11.00 uur tot 23.00 uur.</text:p>
            <text:p text:style-name="common-al">Verzenddatum 13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Vakantie afsluitend feestje’ op 24 augustus van 11.00 uur tot 23.00 uur aan Perosiplaats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16</meta:user-defined>
    <meta:user-defined meta:name="OVERHEIDop.GmbID/DC.identifier">gmb-2024-363316</meta:user-defined>
    <meta:user-defined meta:name="OVERHEIDop.versieInformatie"/>
  </office:meta>
</office:document-meta>
</file>