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legaliseren van een dakopbouw, De Daal 1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legaliseren van een dakopbouw</text:p>
            <text:p text:style-name="common-al">Locatie: De Daal 19 Nuenen</text:p>
            <text:p text:style-name="common-al">Zaaknummer: 08202205715</text:p>
            <text:p text:style-name="common-al">Datum verleend: 20 augustus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331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1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1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05715</meta:user-defined>
    <meta:user-defined meta:name="DCTERMS.abstract">het legaliser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legaliseren van een dakopbouw, De Daal 19 Nuenen:</meta:user-defined>
    <meta:user-defined meta:name="DCTERMS.W3CDTF/DCTERMS.available">2024-08-22</meta:user-defined>
    <meta:user-defined meta:name="DCTERMS.W3CDTF/OVERHEIDop.jaargang">2024</meta:user-defined>
    <meta:user-defined meta:name="OVERHEIDop.publicationIssue">363314</meta:user-defined>
    <meta:user-defined meta:name="OVERHEIDop.GmbID/DC.identifier">gmb-2024-363314</meta:user-defined>
    <meta:user-defined meta:name="OVERHEIDop.versieInformatie"/>
  </office:meta>
</office:document-meta>
</file>