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nabij Strandje De Blijk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4 een evenementenvergunning verleend voor 8 september 2024 voor een familiereünie op locatie nabij Strandje De Blijk te Nederhorst den Berg. Zaaknummer Z2024-00000821. Het besluit betreft de volgende activiteiten:</text:p>
            <text:p text:style-name="common-al">Het evenement is een familiereünie voor een besloten groep personen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3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21</meta:user-defined>
    <meta:user-defined meta:name="DCTERMS.abstract">Betreft: Beschikking op aanvraag op locatie nabij Strandje De Blijk te Nederhorst den Berg. Startdatum:31 juli 2024 datum besluit: 20 augustus 2024</meta:user-defined>
    <dc:language>nl</dc:language>
    <meta:user-defined meta:name="OVERHEIDop.locatietype/OVERHEIDop.gebiedsmarkering">Vlak</meta:user-defined>
    <meta:user-defined meta:name="DC.title">Kennisgeving besluit op A-Evenement, nabij Strandje De Blijk te Nederhorst den Be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11</meta:user-defined>
    <meta:user-defined meta:name="OVERHEIDop.GmbID/DC.identifier">gmb-2024-363311</meta:user-defined>
    <meta:user-defined meta:name="OVERHEIDop.versieInformatie"/>
  </office:meta>
</office:document-meta>
</file>