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anleg 8 uitritten t.b.v. nieuwbouw woningen, nabij Oetbertinkstraat [Zaaknummer 0193ESUITE13539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0-08-2024</text:p>
            <text:p text:style-name="common-al">
            <text:span text:style-name="nadrukvet">Locatie:</text:span> Oetbertinkstraat 2 t/m 8 en Oetbertinkstraat 26 t/m 32 (aangevraagd als Nabij Oetbertinkstraat, kavels B1 t/m B4 en D1 t/m D4, De Tippe) Zwolle Erf B (Bloesem) en Erf D (Rietkraag)</text:p>
            <text:p text:style-name="common-al">
            <text:span text:style-name="nadrukvet">Zaakomschrijving:</text:span> het aanleggen van 8 uitritten ten behoeve van nieuwbouw woningen</text:p>
            <text:p text:style-name="common-al">
            <text:span text:style-name="nadrukvet">Zaaknummer:</text:span> 0193ESUITE13539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3539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331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1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1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1353902024</meta:user-defined>
    <meta:user-defined meta:name="DCTERMS.abstract">het aanleggen van 8 uitritten ten behoeve van nieuwbouw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aanleg 8 uitritten t.b.v. nieuwbouw woningen, nabij Oetbertinkstraat [Zaaknummer 0193ESUITE1353902024]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310</meta:user-defined>
    <meta:user-defined meta:name="OVERHEIDop.GmbID/DC.identifier">gmb-2024-363310</meta:user-defined>
    <meta:user-defined meta:name="OVERHEIDop.versieInformatie"/>
  </office:meta>
</office:document-meta>
</file>