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erkhoven loop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2 augustus 2024</text:p>
            <text:p text:style-name="common-al">Locatie: Brink in Werkhoven (bebouwde kom van Werkhoven)</text:p>
            <text:p text:style-name="common-al">Datum en tijdstip van het evenement: zaterdag 21 september 2024, tussen 15:00 uur en 21:00 uur.</text:p>
            <text:p text:style-name="common-al">Zaaknummer:1300247</text:p>
            <text:p text:style-name="common-al">Bestuursorgaan: Burgemeester </text:p>
            <text:p text:style-name="common-al">Datum verzending besluit: 9 augustus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33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DC.title">Afgehandelde evenementenvergunning, voor het organiseren van Werkhoven loopt in Werkhoven</meta:user-defined>
    <meta:user-defined meta:name="DCTERMS.W3CDTF/DCTERMS.available">2024-08-22</meta:user-defined>
    <meta:user-defined meta:name="DCTERMS.W3CDTF/OVERHEIDop.jaargang">2024</meta:user-defined>
    <meta:user-defined meta:name="OVERHEIDop.publicationIssue">363305</meta:user-defined>
    <meta:user-defined meta:name="OVERHEIDop.GmbID/DC.identifier">gmb-2024-363305</meta:user-defined>
    <meta:user-defined meta:name="OVERHEIDop.versieInformatie"/>
  </office:meta>
</office:document-meta>
</file>