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Z2024-00000906, : 20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4-00000906</text:p>
            <text:p text:style-name="common-al">De omschrijving van de zaak:Plaatsen van drie prefab garageboxen</text:p>
            <text:p text:style-name="common-al">De ontvangstdatum van de zaak: 4 juli 2024</text:p>
            <text:p text:style-name="common-al">De globale locatie:achter Hoge Ham 119</text:p>
            <text:p text:style-name="common-al">De ingerichte naam van het zaaktype:aanvraag beschikking</text:p>
            <text:p text:style-name="common-al">
            <text:span text:style-name="nadrukvet">Activiteiten</text:span>
          </text:p>
            <text:p text:style-name="common-al">- Plaatsen van drie prefab garageboxen</text:p>
            <text:p text:style-name="common-al">
            <text:span text:style-name="nadrukvet">Besluitgegevens</text:span>
          </text:p>
            <text:p text:style-name="common-al">De besluitdatum:20 augustus 2024</text:p>
            <text:p text:style-name="common-al">De startdatum inzagetermijn:</text:p>
            <text:p text:style-name="common-al">De startdatum bezwaartermijn:</text:p>
            <text:p text:style-name="common-al">De startdatum beroeptermijn:</text:p>
            <text:p text:style-name="last-al">De besluitstatus: verleng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63303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30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30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06</meta:user-defined>
    <meta:user-defined meta:name="DCTERMS.abstract">achter Hoge Ham 119</meta:user-defined>
    <dc:language>nl</dc:language>
    <meta:user-defined meta:name="OVERHEIDop.locatietype/OVERHEIDop.gebiedsmarkering">Vlak</meta:user-defined>
    <meta:user-defined meta:name="DC.title">Termijnverlenging Z2024-00000906, : 20 augustus 2024</meta:user-defined>
    <meta:user-defined meta:name="OVERHEIDop.datumEindeReactietermijn">2024-10-01</meta:user-defined>
    <meta:user-defined meta:name="OVERHEIDop.terinzageleggingBG">https://jeleefomgeving.nl/inzien/001325978/19088e74-5ef0-11ef-a33f-00505601200c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303</meta:user-defined>
    <meta:user-defined meta:name="OVERHEIDop.GmbID/DC.identifier">gmb-2024-363303</meta:user-defined>
    <meta:user-defined meta:name="OVERHEIDop.versieInformatie"/>
  </office:meta>
</office:document-meta>
</file>